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EF00000049DA503AF3.png"/>
  <manifest:file-entry manifest:media-type="image/png" manifest:full-path="Pictures/100002010000040000000064E0EBDC19.png"/>
  <manifest:file-entry manifest:media-type="image/gif" manifest:full-path="Pictures/10000000000000580000001F140A54F3.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gradient" draw:fill-color="#00b8ff" draw:secondary-fill-color="#99ccff" draw:fill-gradient-name="Gradient_20_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gradient" draw:fill-color="#00b8ff" draw:fill-gradient-name="Gradient_20_3"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 style:family="graphic" style:parent-style-name="standard">
      <style:graphic-properties draw:stroke="none" svg:stroke-color="#000000" draw:fill="none" draw:fill-color="#ffffff" draw:textarea-horizontal-align="left" draw:auto-grow-height="true" draw:auto-grow-width="true" fo:min-height="2.389cm" fo:min-width="5.569cm"/>
    </style:style>
    <style:style style:name="gr5" style:family="graphic" style:parent-style-name="standard">
      <style:graphic-properties draw:stroke="none" svg:stroke-color="#000000" draw:fill="none" draw:fill-color="#ffffff" draw:textarea-horizontal-align="left" draw:auto-grow-height="true" draw:auto-grow-width="false" fo:min-height="9.553cm" fo:min-width="6.494cm"/>
    </style:style>
    <style:style style:name="gr6" style:family="graphic" style:parent-style-name="standard">
      <style:graphic-properties draw:stroke="none" svg:stroke-color="#000000" draw:fill="none" draw:fill-color="#ffffff" draw:textarea-horizontal-align="left" draw:auto-grow-height="true" draw:auto-grow-width="false" fo:min-height="4.777cm" fo:min-width="6.174cm"/>
    </style:style>
    <style:style style:name="gr7" style:family="graphic" style:parent-style-name="standard">
      <style:graphic-properties draw:stroke="none" svg:stroke-color="#000000" draw:fill="none" draw:fill-color="#ffffff" draw:textarea-horizontal-align="right" draw:auto-grow-height="true" draw:auto-grow-width="false" fo:min-height="4.777cm" fo:min-width="6.174cm"/>
    </style:style>
    <style:style style:name="gr8" style:family="graphic" style:parent-style-name="standard">
      <style:graphic-properties draw:stroke="none" draw:textarea-horizontal-align="center" draw:textarea-vertical-align="middle"/>
    </style:style>
    <style:style style:name="gr9" style:family="graphic" style:parent-style-name="standard">
      <style:graphic-properties draw:stroke="none" draw:fill="gradient" draw:fill-gradient-name="Gradient_20_3" draw:textarea-horizontal-align="center" draw:textarea-vertical-align="middle"/>
    </style:style>
    <style:style style:name="gr10" style:family="graphic" style:parent-style-name="standard">
      <style:graphic-properties draw:stroke="none" draw:fill-color="#666666" draw:textarea-horizontal-align="center" draw:textarea-vertical-align="middle"/>
    </style:style>
    <style:style style:name="gr11" style:family="graphic" style:parent-style-name="standard">
      <style:graphic-properties draw:stroke="none" draw:fill="gradient" draw:fill-gradient-name="Gradient_20_8" draw:textarea-horizontal-align="center" draw:textarea-vertical-align="middle"/>
    </style:style>
    <style:style style:name="gr12" style:family="graphic" style:parent-style-name="standard">
      <style:graphic-properties draw:stroke="none" draw:fill="gradient" draw:fill-gradient-name="Linear_20_blue_2f_white" draw:textarea-horizontal-align="center" draw:textarea-vertical-align="middle"/>
    </style:style>
    <style:style style:name="gr13" style:family="graphic" style:parent-style-name="standard">
      <style:graphic-properties draw:stroke="none" draw:fill="gradient" draw:fill-gradient-name="Square_20_yellow_2f_white" draw:textarea-horizontal-align="center" draw:textarea-vertical-align="middle"/>
    </style:style>
    <style:style style:name="gr14" style:family="graphic" style:parent-style-name="standard">
      <style:graphic-properties draw:stroke="none" draw:fill="gradient" draw:fill-gradient-name="Linear_20_magenta_2f_green" draw:textarea-horizontal-align="center" draw:textarea-vertical-align="middle"/>
    </style:style>
    <style:style style:name="gr15" style:family="graphic" style:parent-style-name="standard">
      <style:graphic-properties draw:stroke="none" draw:fill="gradient" draw:fill-gradient-name="Radial_20_green_2f_black" draw:textarea-horizontal-align="center" draw:textarea-vertical-align="middle"/>
    </style:style>
    <style:style style:name="gr16" style:family="graphic" style:parent-style-name="standard">
      <style:graphic-properties draw:stroke="dash" draw:stroke-dash="Ultrafine_20_2_20_Dots_20_3_20_Dashes" svg:stroke-width="0.1cm" draw:marker-start-width="0.45cm" draw:marker-end="Arrow" draw:marker-end-width="0.45cm" svg:stroke-opacity="50%" draw:textarea-horizontal-align="center" draw:textarea-vertical-align="middle" fo:padding-top="0.05cm" fo:padding-bottom="0.05cm" fo:padding-left="0.05cm" fo:padding-right="0.05cm"/>
    </style:style>
    <style:style style:name="gr17" style:family="graphic" style:parent-style-name="objectwithoutfill">
      <style:graphic-properties draw:stroke="dash" draw:stroke-dash="Ultrafine_20_2_20_Dots_20_3_20_Dashes" svg:stroke-width="0.1cm" draw:marker-start-width="0.45cm" draw:marker-end="Arrow" draw:marker-end-width="0.45cm" svg:stroke-opacity="50%" draw:fill="none" draw:textarea-horizontal-align="center" draw:textarea-vertical-align="middle" fo:padding-top="0.05cm" fo:padding-bottom="0.05cm" fo:padding-left="0.05cm" fo:padding-right="0.05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objectwithoutfill">
      <style:graphic-properties draw:marker-end="Arrow" draw:fill="none" draw:textarea-horizontal-align="center" draw:textarea-vertical-align="middle"/>
    </style:style>
    <style:style style:name="gr20" style:family="graphic" style:parent-style-name="objectwithoutfill">
      <style:graphic-properties draw:marker-start="Circle" draw:marker-end="Arrow" draw:fill="none" draw:textarea-horizontal-align="center" draw:textarea-vertical-align="middle"/>
    </style:style>
    <style:style style:name="gr21" style:family="graphic" style:parent-style-name="standard">
      <style:graphic-properties draw:stroke="solid" svg:stroke-width="0.2cm" svg:stroke-color="#e6ff00" draw:marker-start-width="0.6cm" draw:marker-end-width="0.6cm" draw:fill="none" draw:fill-gradient-name="Gradient_20_3" draw:textarea-horizontal-align="center" draw:textarea-vertical-align="top" fo:padding-top="0.1cm" fo:padding-bottom="0.1cm" fo:padding-left="0.1cm" fo:padding-right="0.1cm"/>
    </style:style>
    <style:style style:name="gr22" style:family="graphic" style:parent-style-name="standard">
      <style:graphic-properties draw:stroke="none" draw:fill-color="#666666" draw:textarea-horizontal-align="center" draw:textarea-vertical-align="middle"/>
    </style:style>
    <style:style style:name="gr23" style:family="graphic" style:parent-style-name="standard">
      <style:graphic-properties draw:stroke="none" draw:fill="gradient" draw:fill-gradient-name="Gradient_20_8" draw:textarea-horizontal-align="center" draw:textarea-vertical-align="middle"/>
    </style:style>
    <style:style style:name="gr24" style:family="graphic" style:parent-style-name="standard">
      <style:graphic-properties draw:stroke="none" draw:fill="gradient" draw:fill-gradient-name="Linear_20_blue_2f_white" draw:textarea-horizontal-align="center" draw:textarea-vertical-align="middle"/>
    </style:style>
    <style:style style:name="gr25" style:family="graphic" style:parent-style-name="standard">
      <style:graphic-properties draw:stroke="none" draw:fill="gradient" draw:fill-gradient-name="Square_20_yellow_2f_white" draw:textarea-horizontal-align="center" draw:textarea-vertical-align="middle"/>
    </style:style>
    <style:style style:name="gr26" style:family="graphic" style:parent-style-name="standard">
      <style:graphic-properties draw:stroke="none" draw:fill="gradient" draw:fill-gradient-name="Linear_20_magenta_2f_green" draw:textarea-horizontal-align="center" draw:textarea-vertical-align="middle"/>
    </style:style>
    <style:style style:name="gr27" style:family="graphic" style:parent-style-name="standard">
      <style:graphic-properties draw:stroke="none" draw:fill="gradient" draw:fill-gradient-name="Radial_20_green_2f_black" draw:textarea-horizontal-align="center" draw:textarea-vertical-align="middle"/>
    </style:style>
    <style:style style:name="gr28" style:family="graphic" style:parent-style-name="standard">
      <style:graphic-properties draw:stroke="none" draw:fill="none" draw:fill-color="#ffffff" fo:min-height="14.998cm"/>
    </style:style>
    <style:style style:name="gr29" style:family="graphic" style:parent-style-name="objectwithoutfill">
      <style:graphic-properties draw:fill="none" draw:textarea-horizontal-align="center" draw:textarea-vertical-align="middle"/>
    </style:style>
    <style:style style:name="gr30" style:family="graphic" style:parent-style-name="standard">
      <style:graphic-properties draw:stroke="dash" draw:stroke-dash="Dashed_20__28_var_29_" svg:stroke-width="0.1cm" svg:stroke-color="#808080" draw:marker-start-width="0.46cm" draw:marker-end="Arrow_20_concave" draw:marker-end-width="0.28cm" draw:textarea-horizontal-align="center" draw:textarea-vertical-align="middle" fo:padding-top="0.05cm" fo:padding-bottom="0.05cm" fo:padding-left="0.05cm" fo:padding-right="0.05cm"/>
    </style:style>
    <style:style style:name="gr31" style:family="graphic" style:parent-style-name="standard">
      <style:graphic-properties svg:stroke-width="0.4cm" svg:stroke-color="#000080" draw:marker-start="Arrow" draw:marker-start-width="0.9cm" draw:marker-end-width="0.9cm" draw:textarea-horizontal-align="center" draw:textarea-vertical-align="middle" fo:padding-top="0.2cm" fo:padding-bottom="0.2cm" fo:padding-left="0.2cm" fo:padding-right="0.2cm"/>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fill-color="#e6ff00" draw:textarea-horizontal-align="center" draw:textarea-vertical-align="middle"/>
    </style:style>
    <style:style style:name="gr35" style:family="graphic" style:parent-style-name="standard">
      <style:graphic-properties draw:fill-color="#ffff00" draw:textarea-horizontal-align="center" draw:textarea-vertical-align="middle"/>
    </style:style>
    <style:style style:name="gr36" style:family="graphic" style:parent-style-name="standard">
      <style:graphic-properties draw:fill-color="#00ae00" draw:textarea-horizontal-align="center" draw:textarea-vertical-align="middle"/>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2.389cm" fo:min-width="4.794cm"/>
    </style:style>
    <style:style style:name="gr3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gradient" draw:fill-color="#00b8ff"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0"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gradient" draw:fill-color="#00b8ff" draw:fill-gradient-name="Gradient_20_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1" style:family="graphic" style:parent-style-name="standard">
      <style:graphic-properties draw:textarea-horizontal-align="center" draw:textarea-vertical-align="middle" draw:fontwork-style="slant-y" draw:fontwork-adjust="autosize" draw:fontwork-distance="0.3cm" draw:fontwork-start="0cm" draw:fontwork-mirror="true" draw:fontwork-outline="false" draw:fontwork-shadow="slant" draw:fontwork-shadow-offset-x="0cm" draw:fontwork-shadow-offset-y="0cm" draw:fontwork-form="bottom-arc" draw:fontwork-hide-form="true"/>
    </style:style>
    <style:style style:name="pr1" style:family="presentation" style:parent-style-name="Default-title">
      <style:graphic-properties draw:fill-color="#ffffff" draw:auto-grow-height="true" fo:min-height="2.593cm"/>
    </style:style>
    <style:style style:name="pr2" style:family="presentation" style:parent-style-name="Default-subtitle">
      <style:graphic-properties draw:fill-color="#ffffff" draw:auto-grow-height="true" fo:min-height="17.136cm"/>
    </style:style>
    <style:style style:name="pr3" style:family="presentation" style:parent-style-name="Default-notes">
      <style:graphic-properties draw:fill-color="#ffffff" draw:auto-grow-height="true" fo:min-height="11.411cm"/>
    </style:style>
    <style:style style:name="pr4" style:family="presentation" style:parent-style-name="Default-title">
      <style:graphic-properties draw:fill-color="#ffffff" draw:auto-grow-height="true" fo:min-height="1.954cm"/>
    </style:style>
    <style:style style:name="pr5" style:family="presentation" style:parent-style-name="Default-outline1">
      <style:graphic-properties draw:fill-color="#ffffff" draw:auto-grow-height="true" fo:min-height="17.401cm"/>
    </style:style>
    <style:style style:name="pr6" style:family="presentation" style:parent-style-name="Default-outline1">
      <style:graphic-properties draw:fill-color="#ffffff" draw:auto-grow-height="true" fo:min-height="17.378cm"/>
    </style:style>
    <style:style style:name="pr7" style:family="presentation" style:parent-style-name="Default-outline1">
      <style:graphic-properties draw:fill-color="#ffffff" draw:auto-grow-height="true" fo:min-height="19.225cm"/>
    </style:style>
    <style:style style:name="pr8" style:family="presentation" style:parent-style-name="Default-outline1">
      <style:graphic-properties draw:fill-color="#ffffff" draw:auto-grow-height="true" fo:min-height="17.136cm"/>
    </style:style>
    <style:style style:name="pr9" style:family="presentation" style:parent-style-name="Default-outline1">
      <style:graphic-properties draw:fill-color="#ffffff" draw:auto-grow-height="true" fo:min-height="18.149cm"/>
    </style:style>
    <style:style style:name="pr10" style:family="presentation" style:parent-style-name="Default-outline1">
      <style:graphic-properties draw:fill-color="#ffffff" draw:auto-grow-height="true" fo:min-height="10.521cm"/>
    </style:style>
    <style:style style:name="pr11" style:family="presentation" style:parent-style-name="Default-outline1">
      <style:graphic-properties draw:fill-color="#ffffff" draw:auto-grow-height="true" fo:min-height="12.019cm"/>
    </style:style>
    <style:style style:name="pr12" style:family="presentation" style:parent-style-name="Default-outline1">
      <style:graphic-properties draw:fill-color="#ffffff" draw:auto-grow-height="true" fo:min-height="18.138cm"/>
    </style:style>
    <style:style style:name="pr13" style:family="presentation" style:parent-style-name="Default-outline1">
      <style:graphic-properties draw:fill-color="#ffffff" draw:auto-grow-height="true" fo:min-height="18.737cm"/>
    </style:style>
    <style:style style:name="pr14" style:family="presentation" style:parent-style-name="Default-outline1">
      <style:graphic-properties draw:fill-color="#ffffff" draw:auto-grow-height="true" fo:min-height="17.974cm"/>
    </style:style>
    <style:style style:name="pr15" style:family="presentation" style:parent-style-name="Default-outline1">
      <style:graphic-properties draw:fill-color="#ffffff" draw:auto-grow-height="true" fo:min-height="17.693cm"/>
    </style:style>
    <style:style style:name="pr16" style:family="presentation" style:parent-style-name="Default-outline1">
      <style:graphic-properties draw:fill-color="#ffffff" draw:auto-grow-height="true" fo:min-height="17.775cm"/>
    </style:style>
    <style:style style:name="pr17" style:family="presentation" style:parent-style-name="Default-outline1">
      <style:graphic-properties draw:fill-color="#ffffff" draw:auto-grow-height="true" fo:min-height="9.19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cccccc"/>
    </style:style>
    <style:style style:name="P3" style:family="paragraph">
      <style:paragraph-properties fo:margin-left="1.2cm" fo:margin-right="0cm" fo:text-align="center" fo:text-indent="-0.6cm"/>
    </style:style>
    <style:style style:name="P4" style:family="paragraph">
      <style:paragraph-properties fo:margin-left="0cm" fo:margin-right="0cm" fo:text-indent="0cm"/>
      <style:text-properties fo:font-family="Arial" style:font-family-generic="swiss" style:font-pitch="variable" fo:font-size="32pt" fo:language="en" fo:country="GB" style:font-size-asian="32pt" style:font-size-complex="3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b3b3b3"/>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26pt"/>
    </style:style>
    <style:style style:name="P9" style:family="paragraph">
      <style:paragraph-properties fo:margin-left="0cm" fo:margin-right="0cm" fo:text-align="center" fo:text-indent="0cm"/>
    </style:style>
    <style:style style:name="P10" style:family="paragraph">
      <style:paragraph-properties fo:text-align="center"/>
      <style:text-properties fo:color="#ffffff" fo:font-family="'Arial Black'" style:font-pitch="variable"/>
    </style:style>
    <style:style style:name="P11" style:family="paragraph">
      <style:paragraph-properties fo:margin-left="0cm" fo:margin-right="0cm" fo:text-indent="0cm"/>
      <style:text-properties fo:color="#808080"/>
    </style:style>
    <style:style style:name="P12" style:family="paragraph">
      <style:paragraph-properties fo:margin-left="1.2cm" fo:margin-right="0cm" fo:margin-top="0cm" fo:margin-bottom="0.2cm" fo:text-indent="-0.9cm">
        <style:tab-stops/>
      </style:paragraph-properties>
    </style:style>
    <style:style style:name="P13" style:family="paragraph">
      <style:paragraph-properties fo:margin-left="1.2cm" fo:margin-right="0cm" fo:margin-top="0cm" fo:margin-bottom="0.1cm" fo:text-indent="-0.9cm">
        <style:tab-stops/>
      </style:paragraph-properties>
    </style:style>
    <style:style style:name="P14" style:family="paragraph">
      <style:paragraph-properties fo:margin-left="2.4cm" fo:margin-right="0cm" fo:margin-top="0cm" fo:margin-bottom="0.2cm" fo:text-indent="-0.8cm">
        <style:tab-stops/>
      </style:paragraph-properties>
    </style:style>
    <style:style style:name="P15" style:family="paragraph">
      <style:paragraph-properties fo:margin-left="1.2cm" fo:margin-right="0cm" fo:text-indent="-0.9cm">
        <style:tab-stops/>
      </style:paragraph-properties>
    </style:style>
    <style:style style:name="P16" style:family="paragraph">
      <style:paragraph-properties fo:margin-left="1.2cm" fo:margin-right="0cm" fo:text-indent="-0.9cm">
        <style:tab-stops/>
      </style:paragraph-properties>
      <style:text-properties fo:font-size="20pt"/>
    </style:style>
    <style:style style:name="P17" style:family="paragraph">
      <style:paragraph-properties fo:margin-left="0cm" fo:margin-right="0cm" fo:text-align="end" fo:text-indent="0cm"/>
    </style:style>
    <style:style style:name="P18" style:family="paragraph">
      <style:paragraph-properties fo:margin-left="0cm" fo:margin-right="0cm" fo:text-align="end" fo:text-indent="0cm"/>
      <style:text-properties fo:color="#ffffff" fo:font-family="'Arial Black'" style:font-pitch="variable"/>
    </style:style>
    <style:style style:name="P19" style:family="paragraph">
      <style:paragraph-properties fo:margin-left="1.2cm" fo:margin-right="0cm" fo:text-indent="-0.9cm"/>
      <style:text-properties fo:font-size="28pt"/>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fo:color="#ffffff" fo:font-family="'Arial Black'" style:font-pitch="variable"/>
    </style:style>
    <style:style style:name="P22" style:family="paragraph">
      <style:paragraph-properties fo:margin-left="2.4cm" fo:margin-right="0cm" fo:text-indent="-0.8cm"/>
    </style:style>
    <style:style style:name="P23" style:family="paragraph">
      <style:paragraph-properties fo:margin-left="3.6cm" fo:margin-right="0cm" fo:text-indent="-0.6cm"/>
    </style:style>
    <style:style style:name="P24" style:family="paragraph">
      <style:paragraph-properties fo:text-align="center"/>
    </style:style>
    <style:style style:name="P25" style:family="paragraph">
      <style:paragraph-properties fo:text-align="center"/>
      <style:text-properties fo:color="#ffffff"/>
    </style:style>
    <style:style style:name="P26" style:family="paragraph">
      <style:paragraph-properties fo:margin-left="2.4cm" fo:margin-right="0cm" fo:margin-top="0cm" fo:margin-bottom="0.2cm" fo:text-indent="-0.8cm"/>
    </style:style>
    <style:style style:name="P27" style:family="paragraph">
      <style:paragraph-properties fo:margin-left="3.6cm" fo:margin-right="0cm" fo:margin-top="0cm" fo:margin-bottom="0.2cm" fo:text-indent="-0.6cm"/>
    </style:style>
    <style:style style:name="P28" style:family="paragraph">
      <style:paragraph-properties fo:margin-left="2.4cm" fo:margin-right="0cm" fo:margin-top="0cm" fo:margin-bottom="0.2cm" fo:text-indent="-0.8cm"/>
      <style:text-properties fo:font-family="'Arial Black'" style:font-pitch="variable" fo:font-size="20pt"/>
    </style:style>
    <style:style style:name="P29" style:family="paragraph">
      <style:paragraph-properties fo:text-align="center"/>
      <style:text-properties fo:font-size="20pt" fo:language="en" fo:country="GB"/>
    </style:style>
    <style:style style:name="P30" style:family="paragraph">
      <style:paragraph-properties fo:margin-left="1.2cm" fo:margin-right="0cm" fo:text-indent="-0.9cm"/>
      <style:text-properties fo:font-size="20pt"/>
    </style:style>
    <style:style style:name="P31" style:family="paragraph">
      <style:paragraph-properties fo:margin-left="1.2cm" fo:margin-right="0cm" fo:margin-top="0cm" fo:margin-bottom="0.2cm" fo:text-indent="-0.9cm"/>
    </style:style>
    <style:style style:name="P32" style:family="paragraph">
      <style:paragraph-properties fo:margin-left="2.4cm" fo:margin-right="0cm" fo:margin-top="0cm" fo:margin-bottom="0.1cm" fo:text-indent="-0.8cm"/>
    </style:style>
    <style:style style:name="P33" style:family="paragraph">
      <style:paragraph-properties fo:margin-left="1.2cm" fo:margin-right="0cm" fo:text-indent="-0.9cm"/>
      <style:text-properties fo:font-size="24pt"/>
    </style:style>
    <style:style style:name="P34" style:family="paragraph">
      <style:paragraph-properties fo:margin-left="1.2cm" fo:margin-right="0cm" fo:margin-top="0cm" fo:margin-bottom="0.2cm" fo:text-indent="-0.9cm"/>
      <style:text-properties fo:font-size="24pt"/>
    </style:style>
    <style:style style:name="P35" style:family="paragraph">
      <style:paragraph-properties fo:text-align="center"/>
      <style:text-properties fo:font-size="18pt"/>
    </style:style>
    <style:style style:name="P36" style:family="paragraph">
      <style:paragraph-properties fo:margin-left="1.2cm" fo:margin-right="0cm" fo:margin-top="0cm" fo:margin-bottom="0.1cm" fo:text-indent="-0.9cm"/>
    </style:style>
    <style:style style:name="P37" style:family="paragraph">
      <style:paragraph-properties fo:margin-left="1.2cm" fo:margin-right="0cm" fo:text-indent="-0.9cm"/>
      <style:text-properties fo:font-size="18pt"/>
    </style:style>
    <style:style style:name="P38" style:family="paragraph">
      <style:text-properties fo:font-family="'Arial Black'" style:font-pitch="variable" fo:font-size="48pt"/>
    </style:style>
    <style:style style:name="P39" style:family="paragraph">
      <style:paragraph-properties fo:margin-left="0cm" fo:margin-right="0cm" fo:text-align="center" fo:text-indent="0cm"/>
      <style:text-properties fo:font-family="'Arial Black'" style:font-style-name="Regular" style:font-pitch="variable" fo:font-size="32pt"/>
    </style:style>
    <style:style style:name="T1" style:family="text">
      <style:text-properties fo:color="#666666"/>
    </style:style>
    <style:style style:name="T2" style:family="text">
      <style:text-properties fo:color="#cccccc"/>
    </style:style>
    <style:style style:name="T3" style:family="text">
      <style:text-properties fo:color="#b3b3b3"/>
    </style:style>
    <style:style style:name="T4" style:family="text">
      <style:text-properties fo:font-family="Arial" style:font-family-generic="swiss" style:font-pitch="variable" fo:font-size="24pt" fo:language="en" fo:country="GB" style:font-size-asian="32pt" style:font-size-complex="32pt"/>
    </style:style>
    <style:style style:name="T5" style:family="text">
      <style:text-properties fo:font-family="Arial" style:font-family-generic="swiss" style:font-pitch="variable" fo:font-size="28pt" fo:language="en" fo:country="GB" style:font-size-asian="32pt" style:font-size-complex="32pt"/>
    </style:style>
    <style:style style:name="T6" style:family="text">
      <style:text-properties fo:font-family="Arial" style:font-family-generic="swiss" style:font-pitch="variable" fo:font-size="32pt" fo:language="en" fo:country="GB" style:font-size-asian="32pt" style:font-size-complex="32pt"/>
    </style:style>
    <style:style style:name="T7" style:family="text">
      <style:text-properties fo:font-family="Arial" style:font-family-generic="swiss" style:font-pitch="variable" fo:font-size="16pt" fo:language="en" fo:country="GB" style:font-size-asian="32pt" style:font-size-complex="32pt"/>
    </style:style>
    <style:style style:name="T8" style:family="text">
      <style:text-properties fo:font-family="Arial" style:font-family-generic="swiss" style:font-pitch="variable" fo:font-size="16pt" fo:language="en" fo:country="GB" fo:font-style="italic" style:font-size-asian="32pt" style:font-size-complex="32pt"/>
    </style:style>
    <style:style style:name="T9" style:family="text">
      <style:text-properties fo:font-size="26pt"/>
    </style:style>
    <style:style style:name="T10" style:family="text">
      <style:text-properties fo:color="#ffffff" fo:font-family="'Arial Black'" style:font-pitch="variable" fo:language="en" fo:country="US" style:language-asian="en" style:country-asian="US" style:language-complex="en" style:country-complex="US"/>
    </style:style>
    <style:style style:name="T11" style:family="text">
      <style:text-properties fo:color="#808080"/>
    </style:style>
    <style:style style:name="T12" style:family="text">
      <style:text-properties fo:font-size="22pt"/>
    </style:style>
    <style:style style:name="T13" style:family="text">
      <style:text-properties fo:font-size="16pt"/>
    </style:style>
    <style:style style:name="T14" style:family="text">
      <style:text-properties fo:font-size="28pt"/>
    </style:style>
    <style:style style:name="T15" style:family="text">
      <style:text-properties fo:font-size="24pt"/>
    </style:style>
    <style:style style:name="T16" style:family="text">
      <style:text-properties fo:font-size="12pt"/>
    </style:style>
    <style:style style:name="T17" style:family="text">
      <style:text-properties fo:color="#ffffff"/>
    </style:style>
    <style:style style:name="T18" style:family="text">
      <style:text-properties fo:font-family="'Arial Black'" style:font-pitch="variable" fo:font-size="20pt"/>
    </style:style>
    <style:style style:name="T19" style:family="text">
      <style:text-properties fo:font-size="20pt" fo:language="en" fo:country="GB"/>
    </style:style>
    <style:style style:name="T20" style:family="text">
      <style:text-properties fo:font-size="20pt"/>
    </style:style>
    <style:style style:name="T21" style:family="text">
      <style:text-properties fo:font-size="18pt"/>
    </style:style>
    <style:style style:name="T22" style:family="text">
      <style:text-properties fo:language="en" fo:country="GB"/>
    </style:style>
    <style:style style:name="T23" style:family="text">
      <style:text-properties fo:font-family="'Arial Black'" style:font-pitch="variable" fo:font-size="48pt"/>
    </style:style>
    <style:style style:name="T24" style:family="text">
      <style:text-properties fo:font-family="'Arial Black'" style:font-style-name="Regular" style:font-pitch="variable"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0.285cm" svg:height="2.593cm" svg:x="6.966cm" svg:y="0.331cm" presentation:class="title" presentation:user-transformed="true">
          <draw:text-box>
            <text:p text:style-name="P1"><text:span text:style-name="T1">Free and Open Source</text:span><text:span text:style-name="T2"><text:line-break/></text:span><text:span text:style-name="T3">Software in the Public Sector</text:span></text:p>
          </draw:text-box>
        </draw:frame>
        <draw:frame presentation:style-name="pr2" draw:text-style-name="P4" draw:layer="layout" svg:width="18.017cm" svg:height="17.136cm" svg:x="9.354cm" svg:y="2.677cm" presentation:class="subtitle" presentation:user-transformed="true">
          <draw:text-box>
            <text:list text:style-name="L1">
              <text:list-item>
                <text:list>
                  <text:list-item>
                    <text:p text:style-name="P3"><text:span text:style-name="T4">Managing the Transition of the public sector from FOSS user to FOSS Actor.</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3"><text:span text:style-name="T5">The Hephaïstos <text:s/>Project</text:span></text:p>
                  </text:list-item>
                </text:list>
              </text:list-item>
            </text:list>
            <text:list text:style-name="L1">
              <text:list-item>
                <text:list>
                  <text:list-item>
                    <text:p text:style-name="P3"><text:span text:style-name="T6">IDABC - Prague</text:span></text:p>
                  </text:list-item>
                </text:list>
              </text:list-item>
            </text:list>
            <text:list text:style-name="L1">
              <text:list-item>
                <text:list>
                  <text:list-item>
                    <text:p text:style-name="P3"><text:span text:style-name="T6"/></text:p>
                  </text:list-item>
                </text:list>
              </text:list-item>
            </text:list>
            <text:list text:style-name="L1">
              <text:list-item>
                <text:list>
                  <text:list-item>
                    <text:p text:style-name="P3"><text:span text:style-name="T7">Patrick Sinz</text:span></text:p>
                  </text:list-item>
                </text:list>
              </text:list-item>
            </text:list>
            <text:list text:style-name="L1">
              <text:list-item>
                <text:list>
                  <text:list-item>
                    <text:p text:style-name="P3"><text:span text:style-name="T8">ps@ethiqa.com</text:span><text:span text:style-name="T7">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Default" presentation:presentation-page-layout-name="AL2T1">
        <draw:frame presentation:style-name="pr4" draw:text-style-name="P6" draw:layer="layout" svg:width="21.23cm" svg:height="1.954cm" svg:x="5.984cm" svg:y="0.346cm" presentation:class="title">
          <draw:text-box>
            <text:p text:style-name="P1"><text:span text:style-name="T3">Current Situation</text:span></text:p>
          </draw:text-box>
        </draw:frame>
        <draw:frame presentation:style-name="pr5" draw:text-style-name="P8" draw:layer="layout" svg:width="17.608cm" svg:height="17.401cm" svg:x="9.519cm" svg:y="2.733cm" presentation:class="outline" presentation:user-transformed="true">
          <draw:text-box>
            <text:list text:style-name="L2">
              <text:list-item>
                <text:p text:style-name="P7"><text:span text:style-name="T9">Through Linux and Internet Infrastructure software the “professional” public sector became a FOSS user (the academic and research community has been for a long time).</text:span></text:p>
              </text:list-item>
            </text:list>
            <text:list text:style-name="L2">
              <text:list-item>
                <text:p text:style-name="P7"><text:span text:style-name="T9">The low cost of entry enabled dynamic teams to test ideas and projects basely, this helps the public sector by bringing some dynamism into the innovation process.</text:span></text:p>
              </text:list-item>
            </text:list>
            <text:list text:style-name="L2">
              <text:list-item>
                <text:p text:style-name="P7"><text:span text:style-name="T9">As IT becomes a critical structuring element of a government setup, new issues arise, like sovereignty, transparency, security and fear of vendor lock-in. FOSS brings a timely answer to some of these issues.</text:span></text:p>
              </text:list-item>
            </text:list>
          </draw:text-box>
        </draw:frame>
        <dr3d:scene draw:style-name="gr2" svg:width="9.691cm" svg:height="6.085cm" svg:x="-0.392cm" svg:y="8.69cm" dr3d:transform="matrix (0.477959072051313 0.289238898676145 -0.829394951115846 -0.821688848719198 0.480955906345241 -0.305792171322525 0.310455409574975 0.827660724961767 0.46754161635238 -13.2986106533208cm 4.38419985536375cm -0.662125815061658cm)" dr3d:vrp="(0 0 23771.4285714286)" dr3d:vpn="(0 0 22051.4285714286)" dr3d:vup="(0 2958400 0)" dr3d:projection="perspective" dr3d:distance="1.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16 -16702 7718 6890" svg:d="m4575-16702-626 46-594 130-554 209-505 280-450 345-386 401-314 452-234 494-146 530-50 558 50 559 146 530 234 494 314 452 386 401 450 345 505 280 554 209 594 130 626 45 625-45 594-130 554-209 505-280 450-345 386-401 314-452 234-494 146-530 51-559-51-558-146-530-234-494-314-452-386-401-450-345-505-280-554-209-594-130z"/>
        </dr3d:scene>
        <draw:frame draw:style-name="gr4" draw:text-style-name="P10" draw:layer="layout" svg:width="5.569cm" svg:height="2.389cm" svg:x="1.984cm" svg:y="9.592cm">
          <draw:text-box>
            <text:p text:style-name="P9"><text:span text:style-name="T10">FOSS is </text:span></text:p>
            <text:p text:style-name="P9"><text:span text:style-name="T10">here to stay</text:span></text:p>
          </draw:text-box>
        </draw:frame>
        <presentation:notes draw:style-name="dp2">
          <draw:page-thumbnail draw:style-name="gr1"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draw:text-box/>
          </draw:frame>
        </presentation:notes>
      </draw:page>
      <draw:page draw:name="page3"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Issues</text:span></text:p>
          </draw:text-box>
        </draw:frame>
        <draw:frame presentation:style-name="pr6" draw:text-style-name="P16" draw:layer="layout" svg:width="17.608cm" svg:height="17.378cm" svg:x="9.354cm" svg:y="2.677cm" presentation:class="outline" presentation:user-transformed="true">
          <draw:text-box>
            <text:list text:style-name="L2">
              <text:list-item>
                <text:p text:style-name="P12"><text:span text:style-name="T12">Legal, political and sociological issues in the public sector leads to a tendency to remain an “User” instead of a full fledged “member of the community”.</text:span></text:p>
              </text:list-item>
            </text:list>
            <text:list text:style-name="L2">
              <text:list-item>
                <text:p text:style-name="P13"><text:span text:style-name="T13">For instance:</text:span></text:p>
              </text:list-item>
            </text:list>
            <text:list text:style-name="L2">
              <text:list-item>
                <text:list>
                  <text:list-item>
                    <text:p text:style-name="P14"><text:span text:style-name="T13">Fear of legal liabilities on software developed with public funds for a specific user.</text:span></text:p>
                  </text:list-item>
                </text:list>
              </text:list-item>
            </text:list>
            <text:list text:style-name="L2">
              <text:list-item>
                <text:list>
                  <text:list-item>
                    <text:p text:style-name="P14"><text:span text:style-name="T13">Difficulty to collaborate on common projects among different entities.</text:span></text:p>
                  </text:list-item>
                </text:list>
              </text:list-item>
            </text:list>
            <text:list text:style-name="L2">
              <text:list-item>
                <text:list>
                  <text:list-item>
                    <text:p text:style-name="P14"><text:span text:style-name="T13">NIH syndrome</text:span></text:p>
                  </text:list-item>
                </text:list>
              </text:list-item>
            </text:list>
            <text:list text:style-name="L2">
              <text:list-item>
                <text:p text:style-name="P12"><text:span text:style-name="T12">Lack of training and understanding for the process limited the capacity of public sector teams to “free” a software.</text:span></text:p>
              </text:list-item>
            </text:list>
            <text:list text:style-name="L2">
              <text:list-item>
                <text:p text:style-name="P13"><text:span text:style-name="T13">For Instance:</text:span></text:p>
              </text:list-item>
            </text:list>
            <text:list text:style-name="L2">
              <text:list-item>
                <text:list>
                  <text:list-item>
                    <text:p text:style-name="P14"><text:span text:style-name="T13">What licence do you need for your software.</text:span></text:p>
                  </text:list-item>
                </text:list>
              </text:list-item>
            </text:list>
            <text:list text:style-name="L2">
              <text:list-item>
                <text:list>
                  <text:list-item>
                    <text:p text:style-name="P14"><text:span text:style-name="T13">How does one manage a development process where some of the members do not report to you.</text:span></text:p>
                  </text:list-item>
                </text:list>
              </text:list-item>
            </text:list>
            <text:list text:style-name="L2">
              <text:list-item>
                <text:list>
                  <text:list-item>
                    <text:p text:style-name="P14"><text:span text:style-name="T13">What management methods and tools apply.</text:span></text:p>
                  </text:list-item>
                </text:list>
              </text:list-item>
            </text:list>
            <text:list text:style-name="L2">
              <text:list-item>
                <text:p text:style-name="P15"><text:span text:style-name="T12">The issue of “freeing” software is a transitional issue, the real goal is to build “free” software from the start.</text:span></text:p>
              </text:list-item>
            </text:list>
          </draw:text-box>
        </draw:frame>
        <dr3d:scene draw:style-name="gr2" svg:width="9.872cm" svg:height="14.261cm" svg:x="-0.391cm" svg:y="5.331cm" dr3d:transform="matrix (0.477959072051313 0.289238898676145 -0.829394951115846 -0.821688848719198 0.480955906345241 -0.305792171322525 0.310455409574975 0.827660724961767 0.46754161635238 -13.2986106533208cm 4.38419985536375cm -0.662125815061658cm)" dr3d:vrp="(0 0 23771.4285714286)" dr3d:vpn="(0 0 22051.4285714286)" dr3d:vup="(0 2958400 0)" dr3d:projection="perspective" dr3d:distance="1.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16 -16702 7718 6890" svg:d="m4575-16702-626 46-594 130-554 209-505 280-450 345-386 401-314 452-234 494-146 530-50 558 50 559 146 530 234 494 314 452 386 401 450 345 505 280 554 209 594 130 626 45 625-45 594-130 554-209 505-280 450-345 386-401 314-452 234-494 146-530 51-559-51-558-146-530-234-494-314-452-386-401-450-345-505-280-554-209-594-130z"/>
        </dr3d:scene>
        <draw:frame draw:style-name="gr5" draw:text-style-name="P18" draw:layer="layout" svg:width="6.063cm" svg:height="9.553cm" svg:x="1.543cm" svg:y="8.544cm">
          <draw:text-box>
            <text:p text:style-name="P17"><text:span text:style-name="T10">in the Public</text:span></text:p>
            <text:p text:style-name="P17"><text:span text:style-name="T10">Sector FOSS is easier</text:span></text:p>
            <text:p text:style-name="P17"><text:span text:style-name="T10">to “use”</text:span></text:p>
            <text:p text:style-name="P17"><text:span text:style-name="T10">than to “build”</text:span></text:p>
            <text:p text:style-name="P17"><text:span text:style-name="T10"/></text:p>
          </draw:text-box>
        </draw:frame>
        <presentation:notes draw:style-name="dp2">
          <draw:page-thumbnail draw:style-name="gr1" draw:layer="layout" svg:width="13.705cm" svg:height="10.279cm" svg:x="3.641cm" svg:y="2.853cm" draw:page-number="3" presentation:class="page"/>
          <draw:frame presentation:style-name="pr3" draw:text-style-name="P5" draw:layer="layout" svg:width="14.507cm" svg:height="11.411cm" svg:x="3.248cm" svg:y="14.13cm" presentation:class="notes" presentation:placeholder="true">
            <draw:text-box/>
          </draw:frame>
        </presentation:notes>
      </draw:page>
      <draw:page draw:name="page4"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Missed benefits</text:span></text:p>
          </draw:text-box>
        </draw:frame>
        <draw:frame presentation:style-name="pr7" draw:text-style-name="P19" draw:layer="layout" svg:width="17.608cm" svg:height="19.225cm" svg:x="9.354cm" svg:y="2.677cm" presentation:class="outline" presentation:user-transformed="true">
          <draw:text-box>
            <text:list text:style-name="L2">
              <text:list-item>
                <text:p text:style-name="P7"><text:span text:style-name="T14">The Public Sector as an “User” gets many benefits on IT “Infrastructure” solutions, but does not reap the full benefits of FOSS on “Industry” specific solutions.</text:span></text:p>
              </text:list-item>
            </text:list>
            <text:list text:style-name="L2">
              <text:list-item>
                <text:p text:style-name="P7"><text:span text:style-name="T14">It limits the capacity of various Public Sector teams to collaborate on complex systems.</text:span></text:p>
              </text:list-item>
            </text:list>
            <text:list text:style-name="L2">
              <text:list-item>
                <text:p text:style-name="P7"><text:span text:style-name="T14">It limits the attractiveness of the Public Sector for top talents.</text:span></text:p>
              </text:list-item>
            </text:list>
            <text:list text:style-name="L2">
              <text:list-item>
                <text:p text:style-name="P7"><text:span text:style-name="T14">It does not provide full transparency</text:span></text:p>
              </text:list-item>
            </text:list>
          </draw:text-box>
        </draw:frame>
        <dr3d:scene draw:style-name="gr2" svg:width="9.692cm" svg:height="8.985cm" svg:x="-0.391cm" svg:y="7.276cm" dr3d:transform="matrix (0.477959072051313 0.289238898676145 -0.829394951115846 -0.821688848719198 0.480955906345241 -0.305792171322525 0.310455409574975 0.827660724961767 0.46754161635238 -13.2986106533208cm 4.38419985536375cm -0.662125815061658cm)" dr3d:vrp="(0 0 23771.4285714286)" dr3d:vpn="(0 0 22051.4285714286)" dr3d:vup="(0 2958400 0)" dr3d:projection="perspective" dr3d:distance="1.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16 -16702 7718 6890" svg:d="m4575-16702-626 46-594 130-554 209-505 280-450 345-386 401-314 452-234 494-146 530-50 558 50 559 146 530 234 494 314 452 386 401 450 345 505 280 554 209 594 130 626 45 625-45 594-130 554-209 505-280 450-345 386-401 314-452 234-494 146-530 51-559-51-558-146-530-234-494-314-452-386-401-450-345-505-280-554-209-594-130z"/>
        </dr3d:scene>
        <draw:frame draw:style-name="gr6" draw:text-style-name="P21" draw:layer="layout" svg:width="6.505cm" svg:height="4.777cm" svg:x="1.928cm" svg:y="8.601cm">
          <draw:text-box>
            <text:p text:style-name="P20"><text:span text:style-name="T10">We only </text:span></text:p>
            <text:p text:style-name="P20"><text:span text:style-name="T10">saw the top</text:span></text:p>
            <text:p text:style-name="P20"><text:span text:style-name="T10">of the “pot of <text:s text:c="12"/>gold »</text:span></text:p>
          </draw:text-box>
        </draw:frame>
        <presentation:notes draw:style-name="dp2">
          <draw:page-thumbnail draw:style-name="gr1" draw:layer="layout" svg:width="13.705cm" svg:height="10.279cm" svg:x="3.641cm" svg:y="2.853cm" draw:page-number="4" presentation:class="page"/>
          <draw:frame presentation:style-name="pr3" draw:text-style-name="P5" draw:layer="layout" svg:width="14.507cm" svg:height="11.411cm" svg:x="3.248cm" svg:y="14.13cm" presentation:class="notes" presentation:placeholder="true">
            <draw:text-box/>
          </draw:frame>
        </presentation:notes>
      </draw:page>
      <draw:page draw:name="page5"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Our Proposal/Goals</text:span></text:p>
          </draw:text-box>
        </draw:frame>
        <draw:frame presentation:style-name="pr8" draw:text-style-name="P7" draw:layer="layout" svg:width="17.608cm" svg:height="17.136cm" svg:x="9.354cm" svg:y="2.677cm" presentation:class="outline">
          <draw:text-box>
            <text:list text:style-name="L2">
              <text:list-item>
                <text:p text:style-name="P7">We offer a set of tools, programs and methods to encourage a higher level of cooperation at the European level, between FOSS users.</text:p>
              </text:list-item>
            </text:list>
            <text:list text:style-name="L2">
              <text:list-item>
                <text:p text:style-name="P7">We offer the set of tools, and programs needed to enable users in the Public Sector to fully master the development methods of FOSS based platforms.</text:p>
              </text:list-item>
            </text:list>
          </draw:text-box>
        </draw:frame>
        <dr3d:scene draw:style-name="gr2" svg:width="9.692cm" svg:height="8.985cm" svg:x="-0.446cm" svg:y="7.277cm" dr3d:transform="matrix (0.477959072051313 0.289238898676145 -0.829394951115846 -0.821688848719198 0.480955906345241 -0.305792171322525 0.310455409574975 0.827660724961767 0.46754161635238 -13.2986106533208cm 4.38419985536375cm -0.662125815061658cm)" dr3d:vrp="(0 0 23771.4285714286)" dr3d:vpn="(0 0 22051.4285714286)" dr3d:vup="(0 2958400 0)" dr3d:projection="perspective" dr3d:distance="1.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16 -16702 7718 6890" svg:d="m4575-16702-626 46-594 130-554 209-505 280-450 345-386 401-314 452-234 494-146 530-50 558 50 559 146 530 234 494 314 452 386 401 450 345 505 280 554 209 594 130 626 45 625-45 594-130 554-209 505-280 450-345 386-401 314-452 234-494 146-530 51-559-51-558-146-530-234-494-314-452-386-401-450-345-505-280-554-209-594-130z"/>
        </dr3d:scene>
        <draw:frame draw:style-name="gr7" draw:text-style-name="P18" draw:layer="layout" svg:width="5.906cm" svg:height="4.777cm" svg:x="1.433cm" svg:y="8.933cm">
          <draw:text-box>
            <text:p text:style-name="P17"><text:span text:style-name="T10">Invented <text:s text:c="2"/></text:span></text:p>
            <text:p text:style-name="P17"><text:span text:style-name="T10">once used <text:s/>throughout Europe</text:span></text:p>
          </draw:text-box>
        </draw:frame>
        <presentation:notes draw:style-name="dp2">
          <draw:page-thumbnail draw:style-name="gr1" draw:layer="layout" svg:width="13.705cm" svg:height="10.279cm" svg:x="3.641cm" svg:y="2.853cm" draw:page-number="5" presentation:class="page"/>
          <draw:frame presentation:style-name="pr3" draw:text-style-name="P5" draw:layer="layout" svg:width="14.507cm" svg:height="11.411cm" svg:x="3.248cm" svg:y="14.13cm" presentation:class="notes" presentation:placeholder="true">
            <draw:text-box/>
          </draw:frame>
        </presentation:notes>
      </draw:page>
      <draw:page draw:name="page6"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The Héphaïstos Program</text:span></text:p>
          </draw:text-box>
        </draw:frame>
        <draw:frame presentation:style-name="pr9" draw:text-style-name="P7" draw:layer="layout" svg:width="17.608cm" svg:height="18.149cm" svg:x="9.354cm" svg:y="2.677cm" presentation:class="outline" presentation:user-transformed="true">
          <draw:text-box>
            <text:list text:style-name="L2">
              <text:list-item>
                <text:p text:style-name="P7"><text:span text:style-name="T15">To achieve our goals we propose to execute the following steps:</text:span></text:p>
              </text:list-item>
            </text:list>
            <text:list text:style-name="L2">
              <text:list-item>
                <text:list>
                  <text:list-item>
                    <text:p text:style-name="P22"><text:span text:style-name="T12">European wide setup of a distributed hosting and monitoring platform able to manage a set of development platforms.</text:span></text:p>
                  </text:list-item>
                </text:list>
              </text:list-item>
            </text:list>
            <text:list text:style-name="L2">
              <text:list-item>
                <text:list>
                  <text:list-item>
                    <text:p text:style-name="P22"><text:span text:style-name="T12">Set up of an European network of Gforge/Savannah platforms.</text:span></text:p>
                  </text:list-item>
                </text:list>
              </text:list-item>
            </text:list>
            <text:list text:style-name="L2">
              <text:list-item>
                <text:list>
                  <text:list-item>
                    <text:list>
                      <text:list-item>
                        <text:p text:style-name="P23"><text:span text:style-name="T16">Set up a central “Gforge” Platform able to give a central overview of “all” public sector contributions.</text:span></text:p>
                      </text:list-item>
                    </text:list>
                  </text:list-item>
                </text:list>
              </text:list-item>
            </text:list>
            <text:list text:style-name="L2">
              <text:list-item>
                <text:list>
                  <text:list-item>
                    <text:list>
                      <text:list-item>
                        <text:p text:style-name="P23"><text:span text:style-name="T16">Set up or “discovery” of “national” Gforge or Savannah platforms to coordinate efforts in each country.</text:span></text:p>
                      </text:list-item>
                    </text:list>
                  </text:list-item>
                </text:list>
              </text:list-item>
            </text:list>
            <text:list text:style-name="L2">
              <text:list-item>
                <text:list>
                  <text:list-item>
                    <text:list>
                      <text:list-item>
                        <text:p text:style-name="P23"><text:span text:style-name="T16">Set up of a community of partners able to provide local support for “private” gforge or savannah platforms. </text:span></text:p>
                      </text:list-item>
                    </text:list>
                  </text:list-item>
                </text:list>
              </text:list-item>
            </text:list>
            <text:list text:style-name="L2">
              <text:list-item>
                <text:list>
                  <text:list-item>
                    <text:p text:style-name="P22"><text:span text:style-name="T12">Setup and management of a translation aid platform</text:span></text:p>
                  </text:list-item>
                </text:list>
              </text:list-item>
            </text:list>
            <text:list text:style-name="L2">
              <text:list-item>
                <text:list>
                  <text:list-item>
                    <text:p text:style-name="P22"><text:span text:style-name="T12">Setup and management of a “promotion” board helping local projects to get European level visibility;</text:span></text:p>
                  </text:list-item>
                </text:list>
              </text:list-item>
            </text:list>
            <text:list text:style-name="L2">
              <text:list-item>
                <text:list>
                  <text:list-item>
                    <text:p text:style-name="P22"><text:span text:style-name="T12">Setup of training and awareness program for FOSS development methods.</text:span></text:p>
                  </text:list-item>
                </text:list>
              </text:list-item>
            </text:list>
          </draw:text-box>
        </draw:frame>
        <draw:ellipse draw:style-name="gr8" draw:text-style-name="P24" draw:layer="layout" svg:width="1.764cm" svg:height="0.992cm" svg:x="0.939cm" svg:y="6.452cm">
          <text:p text:style-name="P1"/>
        </draw:ellipse>
        <draw:ellipse draw:style-name="gr9" draw:text-style-name="P24" draw:layer="layout" svg:width="1.764cm" svg:height="0.992cm" svg:x="3.75cm" svg:y="8.106cm">
          <text:p text:style-name="P1"/>
        </draw:ellipse>
        <draw:ellipse draw:style-name="gr8" draw:text-style-name="P24" draw:layer="layout" svg:width="1.764cm" svg:height="0.992cm" svg:x="0.939cm" svg:y="6.452cm">
          <text:p text:style-name="P1"/>
        </draw:ellipse>
        <draw:ellipse draw:style-name="gr10" draw:text-style-name="P24" draw:layer="layout" svg:width="1.764cm" svg:height="0.992cm" svg:x="0.939cm" svg:y="6.452cm">
          <text:p text:style-name="P1"/>
        </draw:ellipse>
        <draw:ellipse draw:style-name="gr11" draw:text-style-name="P24" draw:layer="layout" svg:width="1.764cm" svg:height="0.992cm" svg:x="5.956cm" svg:y="10.144cm">
          <text:p text:style-name="P1"/>
        </draw:ellipse>
        <draw:ellipse draw:style-name="gr11" draw:text-style-name="P24" draw:layer="layout" svg:width="1.764cm" svg:height="0.992cm" svg:x="3.199cm" svg:y="10.531cm">
          <text:p text:style-name="P1"/>
        </draw:ellipse>
        <draw:ellipse draw:style-name="gr8" draw:text-style-name="P24" draw:layer="layout" svg:width="1.764cm" svg:height="0.992cm" svg:x="0.884cm" svg:y="9.869cm">
          <text:p text:style-name="P1"/>
        </draw:ellipse>
        <draw:ellipse draw:style-name="gr11" draw:text-style-name="P24" draw:layer="layout" svg:width="1.764cm" svg:height="0.992cm" svg:x="0.884cm" svg:y="9.869cm">
          <text:p text:style-name="P1"/>
        </draw:ellipse>
        <draw:ellipse draw:style-name="gr12" draw:text-style-name="P24" draw:layer="layout" svg:width="1.764cm" svg:height="0.992cm" svg:x="5.404cm" svg:y="14.003cm">
          <text:p text:style-name="P1"/>
        </draw:ellipse>
        <draw:ellipse draw:style-name="gr12" draw:text-style-name="P24" draw:layer="layout" svg:width="1.764cm" svg:height="0.992cm" svg:x="3.089cm" svg:y="14.664cm">
          <text:p text:style-name="P1"/>
        </draw:ellipse>
        <draw:ellipse draw:style-name="gr12" draw:text-style-name="P24" draw:layer="layout" svg:width="1.764cm" svg:height="0.992cm" svg:x="0.884cm" svg:y="13.783cm">
          <text:p text:style-name="P1"/>
        </draw:ellipse>
        <draw:ellipse draw:style-name="gr13" draw:text-style-name="P24" draw:layer="layout" svg:width="1.764cm" svg:height="0.992cm" svg:x="6.285cm" svg:y="14.664cm">
          <text:p text:style-name="P1"/>
        </draw:ellipse>
        <draw:ellipse draw:style-name="gr13" draw:text-style-name="P24" draw:layer="layout" svg:width="1.764cm" svg:height="0.992cm" svg:x="3.916cm" svg:y="15.326cm">
          <text:p text:style-name="P1"/>
        </draw:ellipse>
        <draw:ellipse draw:style-name="gr14" draw:text-style-name="P24" draw:layer="layout" svg:width="1.764cm" svg:height="0.992cm" svg:x="2.482cm" svg:y="18.357cm">
          <text:p text:style-name="P1"/>
        </draw:ellipse>
        <draw:ellipse draw:style-name="gr15" draw:text-style-name="P24" draw:layer="layout" svg:width="1.764cm" svg:height="0.992cm" svg:x="0.995cm" svg:y="16.374cm">
          <text:p text:style-name="P1"/>
        </draw:ellipse>
        <draw:line draw:style-name="gr16" draw:text-style-name="P24" draw:layer="layout" svg:x1="2.593cm" svg:y1="7.058cm" svg:x2="4.136cm" svg:y2="8.16cm">
          <text:p text:style-name="P1"/>
        </draw:line>
        <draw:line draw:style-name="gr16" draw:text-style-name="P24" draw:layer="layout" svg:x1="2.042cm" svg:y1="7.389cm" svg:x2="2.042cm" svg:y2="9.759cm">
          <text:p text:style-name="P1"/>
        </draw:line>
        <draw:line draw:style-name="gr16" draw:text-style-name="P24" draw:layer="layout" svg:x1="2.317cm" svg:y1="7.389cm" svg:x2="3.971cm" svg:y2="10.475cm">
          <text:p text:style-name="P1"/>
        </draw:line>
        <draw:path draw:style-name="gr17" draw:text-style-name="P24" draw:layer="layout" svg:width="3.969cm" svg:height="3.116cm" svg:x="2.758cm" svg:y="6.9cm" svg:viewBox="0 0 3970 3117" svg:d="m0 85c3694-717 3969 2976 3969 3031v-55">
          <text:p text:style-name="P1"/>
        </draw:path>
        <draw:line draw:style-name="gr18" draw:text-style-name="P24" draw:layer="layout" svg:x1="4.302cm" svg:y1="9.097cm" svg:x2="2.648cm" svg:y2="9.924cm">
          <text:p text:style-name="P1"/>
        </draw:line>
        <draw:line draw:style-name="gr18" draw:text-style-name="P24" draw:layer="layout" svg:x1="4.743cm" svg:y1="9.208cm" svg:x2="4.743cm" svg:y2="10.806cm">
          <text:p text:style-name="P1"/>
        </draw:line>
        <draw:line draw:style-name="gr18" draw:text-style-name="P24" draw:layer="layout" svg:x1="5.074cm" svg:y1="9.097cm" svg:x2="6.121cm" svg:y2="10.255cm">
          <text:p text:style-name="P1"/>
        </draw:line>
        <draw:line draw:style-name="gr18" draw:text-style-name="P24" draw:layer="layout" svg:x1="4.136cm" svg:y1="14.61cm" svg:x2="2.152cm" svg:y2="10.916cm">
          <text:p text:style-name="P1"/>
        </draw:line>
        <draw:line draw:style-name="gr18" draw:text-style-name="P24" draw:layer="layout" svg:x1="1.491cm" svg:y1="13.562cm" svg:x2="1.821cm" svg:y2="11.137cm">
          <text:p text:style-name="P1"/>
        </draw:line>
        <draw:line draw:style-name="gr18" draw:text-style-name="P24" draw:layer="layout" svg:x1="6.341cm" svg:y1="13.728cm" svg:x2="4.522cm" svg:y2="11.633cm">
          <text:p text:style-name="P1"/>
        </draw:line>
        <draw:path draw:style-name="gr19" draw:text-style-name="P24" draw:layer="layout" svg:width="5.126cm" svg:height="2.485cm" svg:x="1.16cm" svg:y="14.72cm" svg:viewBox="0 0 5127 2486" svg:d="m5126 275c-331 3197-3748 1985-3748 1985s-937-607-1213-1378c-18-51-165-882-165-882">
          <text:p text:style-name="P1"/>
        </draw:path>
        <draw:path draw:style-name="gr20" draw:text-style-name="P24" draw:layer="layout" svg:width="2.763cm" svg:height="9.592cm" svg:x="4.412cm" svg:y="9.097cm" svg:viewBox="0 0 2764 9593" svg:d="m276 9592c3913-2481 2039-5237 2039-5237s-1717-1507-2039-2150c-276-551-276-2205-276-2205">
          <text:p text:style-name="P1"/>
        </draw:path>
        <presentation:notes draw:style-name="dp2">
          <draw:page-thumbnail draw:style-name="gr1" draw:layer="layout" svg:width="13.705cm" svg:height="10.279cm" svg:x="3.641cm" svg:y="2.853cm" draw:page-number="6" presentation:class="page"/>
          <draw:frame presentation:style-name="pr3" draw:text-style-name="P5" draw:layer="layout" svg:width="14.507cm" svg:height="11.411cm" svg:x="3.248cm" svg:y="14.13cm" presentation:class="notes" presentation:placeholder="true">
            <draw:text-box/>
          </draw:frame>
        </presentation:notes>
      </draw:page>
      <draw:page draw:name="page7" draw:style-name="dp1" draw:master-page-name="Default" presentation:presentation-page-layout-name="AL3T19">
        <draw:frame presentation:style-name="pr4" draw:text-style-name="P11" draw:layer="layout" svg:width="21.23cm" svg:height="1.954cm" svg:x="5.984cm" svg:y="0.346cm" presentation:class="title">
          <draw:text-box>
            <text:p text:style-name="P1"><text:span text:style-name="T11">Program Interactions</text:span></text:p>
          </draw:text-box>
        </draw:frame>
        <draw:ellipse draw:style-name="gr8" draw:text-style-name="P24" draw:layer="layout" svg:width="4.071cm" svg:height="1.212cm" svg:x="10.27cm" svg:y="3.859cm">
          <text:p text:style-name="P1"/>
        </draw:ellipse>
        <draw:ellipse draw:style-name="gr21" draw:text-style-name="P9" draw:layer="layout" svg:width="16.798cm" svg:height="4.579cm" svg:x="9.783cm" svg:y="5.981cm">
          <text:p text:style-name="P9">EuroGforge</text:p>
        </draw:ellipse>
        <draw:ellipse draw:style-name="gr8" draw:text-style-name="P24" draw:layer="layout" svg:width="4.071cm" svg:height="1.212cm" svg:x="10.27cm" svg:y="3.859cm">
          <text:p text:style-name="P1"/>
        </draw:ellipse>
        <draw:ellipse draw:style-name="gr22" draw:text-style-name="P24" draw:layer="layout" svg:width="4.071cm" svg:height="1.212cm" svg:x="10.27cm" svg:y="3.859cm">
          <text:p text:style-name="P9">Monitor</text:p>
        </draw:ellipse>
        <draw:ellipse draw:style-name="gr23" draw:text-style-name="P24" draw:layer="layout" svg:width="4.071cm" svg:height="1.213cm" svg:x="21.849cm" svg:y="8.372cm">
          <text:p text:style-name="P9">UK</text:p>
        </draw:ellipse>
        <draw:ellipse draw:style-name="gr23" draw:text-style-name="P24" draw:layer="layout" svg:width="4.071cm" svg:height="1.212cm" svg:x="15.486cm" svg:y="8.846cm">
          <text:p text:style-name="P9">ES</text:p>
        </draw:ellipse>
        <draw:ellipse draw:style-name="gr8" draw:text-style-name="P24" draw:layer="layout" svg:width="4.071cm" svg:height="1.212cm" svg:x="10.143cm" svg:y="8.036cm">
          <text:p text:style-name="P1"/>
        </draw:ellipse>
        <draw:ellipse draw:style-name="gr23" draw:text-style-name="P24" draw:layer="layout" svg:width="4.071cm" svg:height="1.212cm" svg:x="10.143cm" svg:y="8.036cm">
          <text:p text:style-name="P9">FR</text:p>
        </draw:ellipse>
        <draw:ellipse draw:style-name="gr24" draw:text-style-name="P24" draw:layer="layout" svg:width="4.071cm" svg:height="1.212cm" svg:x="19.362cm" svg:y="13.086cm">
          <text:p text:style-name="P9">X.es</text:p>
        </draw:ellipse>
        <draw:ellipse draw:style-name="gr24" draw:text-style-name="P24" draw:layer="layout" svg:width="4.071cm" svg:height="1.213cm" svg:x="14.332cm" svg:y="13.197cm">
          <text:p text:style-name="P9">Y.fr</text:p>
        </draw:ellipse>
        <draw:ellipse draw:style-name="gr24" draw:text-style-name="P24" draw:layer="layout" svg:width="4.071cm" svg:height="1.213cm" svg:x="10.143cm" svg:y="12.82cm">
          <text:p text:style-name="P9">X.fr</text:p>
        </draw:ellipse>
        <draw:ellipse draw:style-name="gr25" draw:text-style-name="P24" draw:layer="layout" svg:width="4.071cm" svg:height="1.213cm" svg:x="21.808cm" svg:y="13.797cm">
          <text:p text:style-name="P9">Training</text:p>
        </draw:ellipse>
        <draw:ellipse draw:style-name="gr25" draw:text-style-name="P24" draw:layer="layout" svg:width="4.071cm" svg:height="1.213cm" svg:x="15.841cm" svg:y="14.106cm">
          <text:p text:style-name="P9">Training</text:p>
        </draw:ellipse>
        <draw:ellipse draw:style-name="gr26" draw:text-style-name="P24" draw:layer="layout" svg:width="3.133cm" svg:height="1.72cm" svg:x="24.604cm" svg:y="11.509cm">
          <text:p text:style-name="P9">Board</text:p>
        </draw:ellipse>
        <draw:ellipse draw:style-name="gr27" draw:text-style-name="P25" draw:layer="layout" svg:width="4.071cm" svg:height="2.202cm" svg:x="10.399cm" svg:y="15.988cm">
          <text:p text:style-name="P9"><text:span text:style-name="T17">Coop</text:span></text:p>
          <text:p text:style-name="P9"><text:span text:style-name="T17">Translation</text:span></text:p>
        </draw:ellipse>
        <draw:line draw:style-name="gr16" draw:text-style-name="P24" draw:layer="layout" svg:x1="14.087cm" svg:y1="4.599cm" svg:x2="17.648cm" svg:y2="5.946cm">
          <text:p text:style-name="P1"/>
        </draw:line>
        <draw:line draw:style-name="gr16" draw:text-style-name="P24" draw:layer="layout" svg:x1="12.816cm" svg:y1="5.004cm" svg:x2="12.816cm" svg:y2="7.901cm">
          <text:p text:style-name="P1"/>
        </draw:line>
        <draw:line draw:style-name="gr16" draw:text-style-name="P24" draw:layer="layout" svg:x1="13.45cm" svg:y1="5.004cm" svg:x2="17.267cm" svg:y2="8.777cm">
          <text:p text:style-name="P1"/>
        </draw:line>
        <draw:line draw:style-name="gr18" draw:text-style-name="P24" draw:layer="layout" svg:x1="18.031cm" svg:y1="7.092cm" svg:x2="14.214cm" svg:y2="8.103cm">
          <text:p text:style-name="P1"/>
        </draw:line>
        <draw:line draw:style-name="gr18" draw:text-style-name="P24" draw:layer="layout" svg:x1="19.049cm" svg:y1="7.228cm" svg:x2="19.049cm" svg:y2="9.181cm">
          <text:p text:style-name="P1"/>
        </draw:line>
        <draw:line draw:style-name="gr18" draw:text-style-name="P24" draw:layer="layout" svg:x1="19.813cm" svg:y1="7.092cm" svg:x2="22.229cm" svg:y2="8.508cm">
          <text:p text:style-name="P1"/>
        </draw:line>
        <draw:line draw:style-name="gr18" draw:text-style-name="P24" draw:layer="layout" svg:x1="15.754cm" svg:y1="13.108cm" svg:x2="13.069cm" svg:y2="9.316cm">
          <text:p text:style-name="P1"/>
        </draw:line>
        <draw:line draw:style-name="gr18" draw:text-style-name="P24" draw:layer="layout" svg:x1="11.544cm" svg:y1="12.55cm" svg:x2="12.305cm" svg:y2="9.586cm">
          <text:p text:style-name="P1"/>
        </draw:line>
        <draw:line draw:style-name="gr18" draw:text-style-name="P24" draw:layer="layout" svg:x1="20.032cm" svg:y1="12.734cm" svg:x2="17.739cm" svg:y2="10.093cm">
          <text:p text:style-name="P1"/>
        </draw:line>
        <draw:path draw:style-name="gr19" draw:text-style-name="P24" draw:layer="layout" svg:width="10.828cm" svg:height="3.244cm" svg:x="10.472cm" svg:y="14.02cm" svg:viewBox="0 0 10829 3245" svg:d="m10828 555c-764 3908-8650 2426-8650 2426s-1523-790-2160-1734c-42-61 0-1247 0-1247">
          <text:p text:style-name="P1"/>
        </draw:path>
        <draw:frame draw:style-name="gr28" draw:text-style-name="P28" draw:layer="layout" svg:width="10.527cm" svg:height="14.998cm" svg:x="-1.298cm" svg:y="5.645cm">
          <draw:text-box>
            <text:list text:style-name="L3">
              <text:list-item>
                <text:list>
                  <text:list-item>
                    <text:list>
                      <text:list-item>
                        <text:p text:style-name="P26"><text:span text:style-name="T18">Hosting/Monitoring</text:span></text:p>
                      </text:list-item>
                    </text:list>
                  </text:list-item>
                </text:list>
              </text:list-item>
            </text:list>
            <text:list text:style-name="L3">
              <text:list-item>
                <text:list>
                  <text:list-item>
                    <text:list>
                      <text:list-item>
                        <text:p text:style-name="P26"><text:span text:style-name="T18">Gforge/</text:span></text:p>
                      </text:list-item>
                    </text:list>
                  </text:list-item>
                </text:list>
              </text:list-item>
            </text:list>
            <text:list text:style-name="L3">
              <text:list-item>
                <text:list>
                  <text:list-item>
                    <text:list>
                      <text:list-item>
                        <text:p text:style-name="P26"><text:span text:style-name="T18">Savannah network</text:span></text:p>
                      </text:list-item>
                    </text:list>
                  </text:list-item>
                </text:list>
              </text:list-item>
            </text:list>
            <text:list text:style-name="L4">
              <text:list-item>
                <text:list>
                  <text:list-item>
                    <text:list>
                      <text:list-item>
                        <text:list>
                          <text:list-item>
                            <text:p text:style-name="P27"><text:span text:style-name="T18">EuroGforge</text:span></text:p>
                          </text:list-item>
                        </text:list>
                      </text:list-item>
                    </text:list>
                  </text:list-item>
                </text:list>
              </text:list-item>
            </text:list>
            <text:list text:style-name="L4">
              <text:list-item>
                <text:list>
                  <text:list-item>
                    <text:list>
                      <text:list-item>
                        <text:list>
                          <text:list-item>
                            <text:p text:style-name="P27"><text:span text:style-name="T18">National Gforge(s)</text:span></text:p>
                          </text:list-item>
                        </text:list>
                      </text:list-item>
                    </text:list>
                  </text:list-item>
                </text:list>
              </text:list-item>
            </text:list>
            <text:list text:style-name="L4">
              <text:list-item>
                <text:list>
                  <text:list-item>
                    <text:list>
                      <text:list-item>
                        <text:list>
                          <text:list-item>
                            <text:p text:style-name="P27"><text:span text:style-name="T18">“</text:span><text:span text:style-name="T18">private gforge”</text:span></text:p>
                          </text:list-item>
                        </text:list>
                      </text:list-item>
                    </text:list>
                  </text:list-item>
                </text:list>
              </text:list-item>
            </text:list>
            <text:list text:style-name="L3">
              <text:list-item>
                <text:list>
                  <text:list-item>
                    <text:list>
                      <text:list-item>
                        <text:p text:style-name="P26"><text:span text:style-name="T18">Translation</text:span></text:p>
                      </text:list-item>
                    </text:list>
                  </text:list-item>
                </text:list>
              </text:list-item>
            </text:list>
            <text:list text:style-name="L3">
              <text:list-item>
                <text:list>
                  <text:list-item>
                    <text:list>
                      <text:list-item>
                        <text:p text:style-name="P26"><text:span text:style-name="T18">Training</text:span></text:p>
                      </text:list-item>
                    </text:list>
                  </text:list-item>
                </text:list>
              </text:list-item>
            </text:list>
            <text:list text:style-name="L3">
              <text:list-item>
                <text:list>
                  <text:list-item>
                    <text:list>
                      <text:list-item>
                        <text:p text:style-name="P26"><text:span text:style-name="T18">Promotion</text:span></text:p>
                      </text:list-item>
                    </text:list>
                  </text:list-item>
                </text:list>
              </text:list-item>
            </text:list>
          </draw:text-box>
        </draw:frame>
        <draw:rect draw:style-name="gr29" draw:text-style-name="P29" draw:layer="layout" svg:width="8.661cm" svg:height="4.134cm" svg:x="19.339cm" svg:y="16.095cm">
          <text:p text:style-name="P9"><text:span text:style-name="T19">X.es's tools are interesting</text:span></text:p>
          <text:p text:style-name="P9"><text:span text:style-name="T19">let's help to make translations</text:span></text:p>
          <text:p text:style-name="P9"><text:span text:style-name="T19">happen, and make it visible</text:span></text:p>
          <text:p text:style-name="P9"><text:span text:style-name="T19">by pushing it from .es to .eu</text:span></text:p>
        </draw:rect>
        <draw:line draw:style-name="gr30" draw:text-style-name="P24" draw:layer="layout" svg:x1="24.527cm" svg:y1="12.192cm" svg:x2="22.632cm" svg:y2="13.3cm">
          <text:p text:style-name="P1"/>
        </draw:line>
        <draw:line draw:style-name="gr30" draw:text-style-name="P24" draw:layer="layout" svg:x1="24.492cm" svg:y1="12.049cm" svg:x2="19.736cm" svg:y2="7.472cm">
          <text:p text:style-name="P1"/>
        </draw:line>
        <presentation:notes draw:style-name="dp2">
          <draw:page-thumbnail draw:style-name="gr1" draw:layer="layout" svg:width="13.705cm" svg:height="10.279cm" svg:x="3.641cm" svg:y="2.853cm" draw:page-number="7" presentation:class="page"/>
          <draw:frame presentation:style-name="pr3" draw:text-style-name="P5" draw:layer="layout" svg:width="14.507cm" svg:height="11.411cm" svg:x="3.248cm" svg:y="14.13cm" presentation:class="notes" presentation:placeholder="true">
            <draw:text-box/>
          </draw:frame>
        </presentation:notes>
      </draw:page>
      <draw:page draw:name="page8"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Monitoring/Synchronizing</text:span></text:p>
          </draw:text-box>
        </draw:frame>
        <draw:frame presentation:style-name="pr10" draw:text-style-name="P7" draw:layer="layout" svg:width="8.662cm" svg:height="10.521cm" svg:x="9.354cm" svg:y="2.677cm" presentation:class="outline" presentation:user-transformed="true">
          <draw:text-box>
            <text:list text:style-name="L2">
              <text:list-item>
                <text:p text:style-name="P7">Key conditions of success are:</text:p>
              </text:list-item>
            </text:list>
            <text:list text:style-name="L2">
              <text:list-item>
                <text:list>
                  <text:list-item>
                    <text:p text:style-name="P22">Be truly European Wide</text:p>
                  </text:list-item>
                </text:list>
              </text:list-item>
            </text:list>
            <text:list text:style-name="L2">
              <text:list-item>
                <text:list>
                  <text:list-item>
                    <text:p text:style-name="P22">Be reliable.</text:p>
                  </text:list-item>
                </text:list>
              </text:list-item>
            </text:list>
          </draw:text-box>
        </draw:frame>
        <draw:ellipse draw:style-name="gr8" draw:text-style-name="P24" draw:layer="layout" svg:width="1.764cm" svg:height="0.992cm" svg:x="0.939cm" svg:y="6.452cm">
          <text:p text:style-name="P1"/>
        </draw:ellipse>
        <draw:ellipse draw:style-name="gr9" draw:text-style-name="P24" draw:layer="layout" svg:width="1.764cm" svg:height="0.992cm" svg:x="3.75cm" svg:y="8.106cm">
          <text:p text:style-name="P1"/>
        </draw:ellipse>
        <draw:ellipse draw:style-name="gr8" draw:text-style-name="P24" draw:layer="layout" svg:width="1.764cm" svg:height="0.992cm" svg:x="0.939cm" svg:y="6.452cm">
          <text:p text:style-name="P1"/>
        </draw:ellipse>
        <draw:ellipse draw:style-name="gr10" draw:text-style-name="P24" draw:layer="layout" svg:width="1.764cm" svg:height="0.992cm" svg:x="0.939cm" svg:y="6.452cm">
          <text:p text:style-name="P1"/>
        </draw:ellipse>
        <draw:ellipse draw:style-name="gr11" draw:text-style-name="P24" draw:layer="layout" svg:width="1.764cm" svg:height="0.992cm" svg:x="5.956cm" svg:y="10.144cm">
          <text:p text:style-name="P1"/>
        </draw:ellipse>
        <draw:ellipse draw:style-name="gr11" draw:text-style-name="P24" draw:layer="layout" svg:width="1.764cm" svg:height="0.992cm" svg:x="3.199cm" svg:y="10.531cm">
          <text:p text:style-name="P1"/>
        </draw:ellipse>
        <draw:ellipse draw:style-name="gr8" draw:text-style-name="P24" draw:layer="layout" svg:width="1.764cm" svg:height="0.992cm" svg:x="0.884cm" svg:y="9.869cm">
          <text:p text:style-name="P1"/>
        </draw:ellipse>
        <draw:ellipse draw:style-name="gr11" draw:text-style-name="P24" draw:layer="layout" svg:width="1.764cm" svg:height="0.992cm" svg:x="0.884cm" svg:y="9.869cm">
          <text:p text:style-name="P1"/>
        </draw:ellipse>
        <draw:ellipse draw:style-name="gr12" draw:text-style-name="P24" draw:layer="layout" svg:width="1.764cm" svg:height="0.992cm" svg:x="5.404cm" svg:y="14.003cm">
          <text:p text:style-name="P1"/>
        </draw:ellipse>
        <draw:ellipse draw:style-name="gr12" draw:text-style-name="P24" draw:layer="layout" svg:width="1.764cm" svg:height="0.992cm" svg:x="3.089cm" svg:y="14.664cm">
          <text:p text:style-name="P1"/>
        </draw:ellipse>
        <draw:ellipse draw:style-name="gr12" draw:text-style-name="P24" draw:layer="layout" svg:width="1.764cm" svg:height="0.992cm" svg:x="0.884cm" svg:y="13.783cm">
          <text:p text:style-name="P1"/>
        </draw:ellipse>
        <draw:ellipse draw:style-name="gr13" draw:text-style-name="P24" draw:layer="layout" svg:width="1.764cm" svg:height="0.992cm" svg:x="6.285cm" svg:y="14.664cm">
          <text:p text:style-name="P1"/>
        </draw:ellipse>
        <draw:ellipse draw:style-name="gr13" draw:text-style-name="P24" draw:layer="layout" svg:width="1.764cm" svg:height="0.992cm" svg:x="3.916cm" svg:y="15.326cm">
          <text:p text:style-name="P1"/>
        </draw:ellipse>
        <draw:ellipse draw:style-name="gr14" draw:text-style-name="P24" draw:layer="layout" svg:width="1.764cm" svg:height="0.992cm" svg:x="2.482cm" svg:y="18.357cm">
          <text:p text:style-name="P1"/>
        </draw:ellipse>
        <draw:ellipse draw:style-name="gr15" draw:text-style-name="P24" draw:layer="layout" svg:width="1.764cm" svg:height="0.992cm" svg:x="0.995cm" svg:y="16.374cm">
          <text:p text:style-name="P1"/>
        </draw:ellipse>
        <draw:line draw:style-name="gr16" draw:text-style-name="P24" draw:layer="layout" svg:x1="2.593cm" svg:y1="7.058cm" svg:x2="4.136cm" svg:y2="8.16cm">
          <text:p text:style-name="P1"/>
        </draw:line>
        <draw:line draw:style-name="gr16" draw:text-style-name="P24" draw:layer="layout" svg:x1="2.042cm" svg:y1="7.389cm" svg:x2="2.042cm" svg:y2="9.759cm">
          <text:p text:style-name="P1"/>
        </draw:line>
        <draw:line draw:style-name="gr16" draw:text-style-name="P24" draw:layer="layout" svg:x1="2.317cm" svg:y1="7.389cm" svg:x2="3.971cm" svg:y2="10.475cm">
          <text:p text:style-name="P1"/>
        </draw:line>
        <draw:path draw:style-name="gr17" draw:text-style-name="P24" draw:layer="layout" svg:width="3.969cm" svg:height="3.116cm" svg:x="2.758cm" svg:y="6.9cm" svg:viewBox="0 0 3970 3117" svg:d="m0 85c3694-717 3969 2976 3969 3031v-55">
          <text:p text:style-name="P1"/>
        </draw:path>
        <draw:line draw:style-name="gr18" draw:text-style-name="P24" draw:layer="layout" svg:x1="4.302cm" svg:y1="9.097cm" svg:x2="2.648cm" svg:y2="9.924cm">
          <text:p text:style-name="P1"/>
        </draw:line>
        <draw:line draw:style-name="gr18" draw:text-style-name="P24" draw:layer="layout" svg:x1="4.743cm" svg:y1="9.208cm" svg:x2="4.743cm" svg:y2="10.806cm">
          <text:p text:style-name="P1"/>
        </draw:line>
        <draw:line draw:style-name="gr18" draw:text-style-name="P24" draw:layer="layout" svg:x1="5.074cm" svg:y1="9.097cm" svg:x2="6.121cm" svg:y2="10.255cm">
          <text:p text:style-name="P1"/>
        </draw:line>
        <draw:line draw:style-name="gr18" draw:text-style-name="P24" draw:layer="layout" svg:x1="4.136cm" svg:y1="14.61cm" svg:x2="2.152cm" svg:y2="10.916cm">
          <text:p text:style-name="P1"/>
        </draw:line>
        <draw:line draw:style-name="gr18" draw:text-style-name="P24" draw:layer="layout" svg:x1="1.491cm" svg:y1="13.562cm" svg:x2="1.821cm" svg:y2="11.137cm">
          <text:p text:style-name="P1"/>
        </draw:line>
        <draw:line draw:style-name="gr18" draw:text-style-name="P24" draw:layer="layout" svg:x1="6.341cm" svg:y1="13.728cm" svg:x2="4.522cm" svg:y2="11.633cm">
          <text:p text:style-name="P1"/>
        </draw:line>
        <draw:path draw:style-name="gr19" draw:text-style-name="P24" draw:layer="layout" svg:width="5.126cm" svg:height="2.485cm" svg:x="1.16cm" svg:y="14.72cm" svg:viewBox="0 0 5127 2486" svg:d="m5126 275c-331 3197-3748 1985-3748 1985s-937-607-1213-1378c-18-51-165-882-165-882">
          <text:p text:style-name="P1"/>
        </draw:path>
        <draw:path draw:style-name="gr20" draw:text-style-name="P24" draw:layer="layout" svg:width="2.763cm" svg:height="9.592cm" svg:x="4.412cm" svg:y="9.097cm" svg:viewBox="0 0 2764 9593" svg:d="m276 9592c3913-2481 2039-5237 2039-5237s-1717-1507-2039-2150c-276-551-276-2205-276-2205">
          <text:p text:style-name="P1"/>
        </draw:path>
        <draw:frame presentation:style-name="pr11" draw:text-style-name="P30" draw:layer="layout" svg:width="8.662cm" svg:height="12.019cm" svg:x="18.835cm" svg:y="7.937cm" presentation:class="outline" presentation:user-transformed="true">
          <draw:text-box>
            <text:list text:style-name="L2">
              <text:list-item>
                <text:p text:style-name="P7"><text:span text:style-name="T20">A fail-safe monitoring platform ensure that all “Forges” are active, or backed up by another active “forge”.</text:span></text:p>
              </text:list-item>
            </text:list>
            <text:list text:style-name="L2">
              <text:list-item>
                <text:p text:style-name="P7"><text:span text:style-name="T20">An “elected” or “self” driven promotion process enables regional, or country specific packages to be seen at the Euro level.</text:span></text:p>
              </text:list-item>
            </text:list>
            <text:list text:style-name="L2">
              <text:list-item>
                <text:p text:style-name="P7"><text:span text:style-name="T20">Mirroring/promotion of packages is handled automatically.</text:span></text:p>
              </text:list-item>
            </text:list>
          </draw:text-box>
        </draw:frame>
        <draw:circle draw:style-name="gr31" draw:text-style-name="P24" draw:layer="layout" svg:width="6.615cm" svg:height="6.614cm" draw:transform="skewX (0.0132645023151543) rotate (-2.15600522498937) translate (19.813cm 14.274cm)" draw:kind="arc" draw:start-angle="239.53" draw:end-angle="89.06">
          <text:p text:style-name="P1"/>
        </draw:circle>
        <presentation:notes draw:style-name="dp2">
          <draw:page-thumbnail draw:style-name="gr1" draw:layer="layout" svg:width="13.705cm" svg:height="10.279cm" svg:x="3.641cm" svg:y="2.853cm" draw:page-number="8" presentation:class="page"/>
          <draw:frame presentation:style-name="pr3" draw:text-style-name="P5" draw:layer="layout" svg:width="14.507cm" svg:height="11.411cm" svg:x="3.248cm" svg:y="14.13cm" presentation:class="notes" presentation:placeholder="true">
            <draw:text-box/>
          </draw:frame>
        </presentation:notes>
      </draw:page>
      <draw:page draw:name="page9"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Hosting</text:span></text:p>
          </draw:text-box>
        </draw:frame>
        <draw:frame presentation:style-name="pr12" draw:text-style-name="P33" draw:layer="layout" svg:width="17.608cm" svg:height="18.138cm" svg:x="9.354cm" svg:y="2.677cm" presentation:class="outline" presentation:user-transformed="true">
          <draw:text-box>
            <text:list text:style-name="L2">
              <text:list-item>
                <text:p text:style-name="P31"><text:span text:style-name="T15">User specific, regional and country level “forges” are necessary to manage the right level of subsidiarity.</text:span></text:p>
              </text:list-item>
            </text:list>
            <text:list text:style-name="L2">
              <text:list-item>
                <text:p text:style-name="P31"><text:span text:style-name="T15">Global forges are necessary to promote knowledge sharing.</text:span></text:p>
              </text:list-item>
            </text:list>
            <text:list text:style-name="L2">
              <text:list-item>
                <text:p text:style-name="P31"><text:span text:style-name="T15">Defining standard monitoring and mirroring interfaces, services levels and functions ensure a uniformity of operation.</text:span></text:p>
              </text:list-item>
            </text:list>
            <text:list text:style-name="L2">
              <text:list-item>
                <text:p text:style-name="P31"><text:span text:style-name="T15">Offering a basic hosting options ensure a fast launch.</text:span></text:p>
              </text:list-item>
            </text:list>
            <text:list text:style-name="L2">
              <text:list-item>
                <text:p text:style-name="P31"><text:span text:style-name="T15">The final architecture will be a virtually integrated platform consisting of:</text:span></text:p>
              </text:list-item>
            </text:list>
            <text:list text:style-name="L2">
              <text:list-item>
                <text:list>
                  <text:list-item>
                    <text:p text:style-name="P32"><text:span text:style-name="T20">Locally build and supported “forges”</text:span></text:p>
                  </text:list-item>
                </text:list>
              </text:list-item>
            </text:list>
            <text:list text:style-name="L2">
              <text:list-item>
                <text:list>
                  <text:list-item>
                    <text:p text:style-name="P32"><text:span text:style-name="T20">Centrally build and locally supported “forges”</text:span></text:p>
                  </text:list-item>
                </text:list>
              </text:list-item>
            </text:list>
            <text:list text:style-name="L2">
              <text:list-item>
                <text:list>
                  <text:list-item>
                    <text:p text:style-name="P32"><text:span text:style-name="T20">Centrally build and supported.</text:span></text:p>
                  </text:list-item>
                </text:list>
              </text:list-item>
            </text:list>
            <text:list text:style-name="L2">
              <text:list-item>
                <text:list>
                  <text:list-item>
                    <text:p text:style-name="P32"><text:span text:style-name="T20">“</text:span><text:span text:style-name="T20">Private” forges will always be build and supported locally, the link between “private” forges and the EuroForge network will be the base of the long term business model.</text:span></text:p>
                  </text:list-item>
                </text:list>
              </text:list-item>
            </text:list>
          </draw:text-box>
        </draw:frame>
        <draw:ellipse draw:style-name="gr8" draw:text-style-name="P24" draw:layer="layout" svg:width="1.764cm" svg:height="0.992cm" svg:x="0.939cm" svg:y="6.452cm">
          <text:p text:style-name="P1"/>
        </draw:ellipse>
        <draw:ellipse draw:style-name="gr9" draw:text-style-name="P24" draw:layer="layout" svg:width="1.764cm" svg:height="0.992cm" svg:x="3.75cm" svg:y="8.106cm">
          <text:p text:style-name="P1"/>
        </draw:ellipse>
        <draw:ellipse draw:style-name="gr8" draw:text-style-name="P24" draw:layer="layout" svg:width="1.764cm" svg:height="0.992cm" svg:x="0.939cm" svg:y="6.452cm">
          <text:p text:style-name="P1"/>
        </draw:ellipse>
        <draw:ellipse draw:style-name="gr10" draw:text-style-name="P24" draw:layer="layout" svg:width="1.764cm" svg:height="0.992cm" svg:x="0.939cm" svg:y="6.452cm">
          <text:p text:style-name="P1"/>
        </draw:ellipse>
        <draw:ellipse draw:style-name="gr11" draw:text-style-name="P24" draw:layer="layout" svg:width="1.764cm" svg:height="0.992cm" svg:x="5.956cm" svg:y="10.144cm">
          <text:p text:style-name="P1"/>
        </draw:ellipse>
        <draw:ellipse draw:style-name="gr11" draw:text-style-name="P24" draw:layer="layout" svg:width="1.764cm" svg:height="0.992cm" svg:x="3.199cm" svg:y="10.531cm">
          <text:p text:style-name="P1"/>
        </draw:ellipse>
        <draw:ellipse draw:style-name="gr8" draw:text-style-name="P24" draw:layer="layout" svg:width="1.764cm" svg:height="0.992cm" svg:x="0.884cm" svg:y="9.869cm">
          <text:p text:style-name="P1"/>
        </draw:ellipse>
        <draw:ellipse draw:style-name="gr11" draw:text-style-name="P24" draw:layer="layout" svg:width="1.764cm" svg:height="0.992cm" svg:x="0.884cm" svg:y="9.869cm">
          <text:p text:style-name="P1"/>
        </draw:ellipse>
        <draw:ellipse draw:style-name="gr12" draw:text-style-name="P24" draw:layer="layout" svg:width="1.764cm" svg:height="0.992cm" svg:x="5.404cm" svg:y="14.003cm">
          <text:p text:style-name="P1"/>
        </draw:ellipse>
        <draw:ellipse draw:style-name="gr12" draw:text-style-name="P24" draw:layer="layout" svg:width="1.764cm" svg:height="0.992cm" svg:x="3.089cm" svg:y="14.664cm">
          <text:p text:style-name="P1"/>
        </draw:ellipse>
        <draw:ellipse draw:style-name="gr12" draw:text-style-name="P24" draw:layer="layout" svg:width="1.764cm" svg:height="0.992cm" svg:x="0.884cm" svg:y="13.783cm">
          <text:p text:style-name="P1"/>
        </draw:ellipse>
        <draw:ellipse draw:style-name="gr13" draw:text-style-name="P24" draw:layer="layout" svg:width="1.764cm" svg:height="0.992cm" svg:x="6.285cm" svg:y="14.664cm">
          <text:p text:style-name="P1"/>
        </draw:ellipse>
        <draw:ellipse draw:style-name="gr13" draw:text-style-name="P24" draw:layer="layout" svg:width="1.764cm" svg:height="0.992cm" svg:x="3.916cm" svg:y="15.326cm">
          <text:p text:style-name="P1"/>
        </draw:ellipse>
        <draw:ellipse draw:style-name="gr14" draw:text-style-name="P24" draw:layer="layout" svg:width="1.764cm" svg:height="0.992cm" svg:x="2.482cm" svg:y="18.357cm">
          <text:p text:style-name="P1"/>
        </draw:ellipse>
        <draw:ellipse draw:style-name="gr15" draw:text-style-name="P24" draw:layer="layout" svg:width="1.764cm" svg:height="0.992cm" svg:x="0.995cm" svg:y="16.374cm">
          <text:p text:style-name="P1"/>
        </draw:ellipse>
        <draw:line draw:style-name="gr16" draw:text-style-name="P24" draw:layer="layout" svg:x1="2.593cm" svg:y1="7.058cm" svg:x2="4.136cm" svg:y2="8.16cm">
          <text:p text:style-name="P1"/>
        </draw:line>
        <draw:line draw:style-name="gr16" draw:text-style-name="P24" draw:layer="layout" svg:x1="2.042cm" svg:y1="7.389cm" svg:x2="2.042cm" svg:y2="9.759cm">
          <text:p text:style-name="P1"/>
        </draw:line>
        <draw:line draw:style-name="gr16" draw:text-style-name="P24" draw:layer="layout" svg:x1="2.317cm" svg:y1="7.389cm" svg:x2="3.971cm" svg:y2="10.475cm">
          <text:p text:style-name="P1"/>
        </draw:line>
        <draw:path draw:style-name="gr17" draw:text-style-name="P24" draw:layer="layout" svg:width="3.969cm" svg:height="3.116cm" svg:x="2.758cm" svg:y="6.9cm" svg:viewBox="0 0 3970 3117" svg:d="m0 85c3694-717 3969 2976 3969 3031v-55">
          <text:p text:style-name="P1"/>
        </draw:path>
        <draw:line draw:style-name="gr18" draw:text-style-name="P24" draw:layer="layout" svg:x1="4.302cm" svg:y1="9.097cm" svg:x2="2.648cm" svg:y2="9.924cm">
          <text:p text:style-name="P1"/>
        </draw:line>
        <draw:line draw:style-name="gr18" draw:text-style-name="P24" draw:layer="layout" svg:x1="4.743cm" svg:y1="9.208cm" svg:x2="4.743cm" svg:y2="10.806cm">
          <text:p text:style-name="P1"/>
        </draw:line>
        <draw:line draw:style-name="gr18" draw:text-style-name="P24" draw:layer="layout" svg:x1="5.074cm" svg:y1="9.097cm" svg:x2="6.121cm" svg:y2="10.255cm">
          <text:p text:style-name="P1"/>
        </draw:line>
        <draw:line draw:style-name="gr18" draw:text-style-name="P24" draw:layer="layout" svg:x1="4.136cm" svg:y1="14.61cm" svg:x2="2.152cm" svg:y2="10.916cm">
          <text:p text:style-name="P1"/>
        </draw:line>
        <draw:line draw:style-name="gr18" draw:text-style-name="P24" draw:layer="layout" svg:x1="1.491cm" svg:y1="13.562cm" svg:x2="1.821cm" svg:y2="11.137cm">
          <text:p text:style-name="P1"/>
        </draw:line>
        <draw:line draw:style-name="gr18" draw:text-style-name="P24" draw:layer="layout" svg:x1="6.341cm" svg:y1="13.728cm" svg:x2="4.522cm" svg:y2="11.633cm">
          <text:p text:style-name="P1"/>
        </draw:line>
        <draw:path draw:style-name="gr19" draw:text-style-name="P24" draw:layer="layout" svg:width="5.126cm" svg:height="2.485cm" svg:x="1.16cm" svg:y="14.72cm" svg:viewBox="0 0 5127 2486" svg:d="m5126 275c-331 3197-3748 1985-3748 1985s-937-607-1213-1378c-18-51-165-882-165-882">
          <text:p text:style-name="P1"/>
        </draw:path>
        <draw:path draw:style-name="gr20" draw:text-style-name="P24" draw:layer="layout" svg:width="2.763cm" svg:height="9.592cm" svg:x="4.412cm" svg:y="9.097cm" svg:viewBox="0 0 2764 9593" svg:d="m276 9592c3913-2481 2039-5237 2039-5237s-1717-1507-2039-2150c-276-551-276-2205-276-2205">
          <text:p text:style-name="P1"/>
        </draw:path>
        <presentation:notes draw:style-name="dp2">
          <draw:page-thumbnail draw:style-name="gr1" draw:layer="layout" svg:width="13.705cm" svg:height="10.279cm" svg:x="3.641cm" svg:y="2.853cm" draw:page-number="9" presentation:class="page"/>
          <draw:frame presentation:style-name="pr3" draw:text-style-name="P5" draw:layer="layout" svg:width="14.507cm" svg:height="11.411cm" svg:x="3.248cm" svg:y="14.13cm" presentation:class="notes" presentation:placeholder="true">
            <draw:text-box/>
          </draw:frame>
        </presentation:notes>
      </draw:page>
      <draw:page draw:name="page10"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Translation support</text:span></text:p>
          </draw:text-box>
        </draw:frame>
        <draw:frame presentation:style-name="pr13" draw:text-style-name="P34" draw:layer="layout" svg:width="10.3cm" svg:height="18.737cm" svg:x="9.417cm" svg:y="2.646cm" presentation:class="outline" presentation:user-transformed="true">
          <draw:text-box>
            <text:list text:style-name="L2">
              <text:list-item>
                <text:p text:style-name="P31"><text:span text:style-name="T15">Solutions will be build locally in the local language.</text:span></text:p>
              </text:list-item>
            </text:list>
            <text:list text:style-name="L2">
              <text:list-item>
                <text:p text:style-name="P31"><text:span text:style-name="T15">Sometimes there will be a real “multilingual thinking” built in from the start (to support regional and national languages).</text:span></text:p>
              </text:list-item>
            </text:list>
            <text:list text:style-name="L2">
              <text:list-item>
                <text:p text:style-name="P31"><text:span text:style-name="T15">Sometimes documentation will have an “English” version.</text:span></text:p>
              </text:list-item>
            </text:list>
            <text:list text:style-name="L2">
              <text:list-item>
                <text:p text:style-name="P31"><text:span text:style-name="T15">There is no guaranty.</text:span></text:p>
              </text:list-item>
            </text:list>
            <text:list text:style-name="L2">
              <text:list-item>
                <text:p text:style-name="P31"><text:span text:style-name="T15">A “Project Gutenberg” like distributed translation platform will bootstrap the translation of key solution.</text:span></text:p>
              </text:list-item>
            </text:list>
          </draw:text-box>
        </draw:frame>
        <draw:ellipse draw:style-name="gr8" draw:text-style-name="P24" draw:layer="layout" svg:width="1.764cm" svg:height="0.992cm" svg:x="0.939cm" svg:y="6.452cm">
          <text:p text:style-name="P1"/>
        </draw:ellipse>
        <draw:ellipse draw:style-name="gr9" draw:text-style-name="P24" draw:layer="layout" svg:width="1.764cm" svg:height="0.992cm" svg:x="3.75cm" svg:y="8.106cm">
          <text:p text:style-name="P1"/>
        </draw:ellipse>
        <draw:ellipse draw:style-name="gr8" draw:text-style-name="P24" draw:layer="layout" svg:width="1.764cm" svg:height="0.992cm" svg:x="0.939cm" svg:y="6.452cm">
          <text:p text:style-name="P1"/>
        </draw:ellipse>
        <draw:ellipse draw:style-name="gr10" draw:text-style-name="P24" draw:layer="layout" svg:width="1.764cm" svg:height="0.992cm" svg:x="0.939cm" svg:y="6.452cm">
          <text:p text:style-name="P1"/>
        </draw:ellipse>
        <draw:ellipse draw:style-name="gr11" draw:text-style-name="P24" draw:layer="layout" svg:width="1.764cm" svg:height="0.992cm" svg:x="5.956cm" svg:y="10.144cm">
          <text:p text:style-name="P1"/>
        </draw:ellipse>
        <draw:ellipse draw:style-name="gr11" draw:text-style-name="P24" draw:layer="layout" svg:width="1.764cm" svg:height="0.992cm" svg:x="3.199cm" svg:y="10.531cm">
          <text:p text:style-name="P1"/>
        </draw:ellipse>
        <draw:ellipse draw:style-name="gr8" draw:text-style-name="P24" draw:layer="layout" svg:width="1.764cm" svg:height="0.992cm" svg:x="0.884cm" svg:y="9.869cm">
          <text:p text:style-name="P1"/>
        </draw:ellipse>
        <draw:ellipse draw:style-name="gr11" draw:text-style-name="P24" draw:layer="layout" svg:width="1.764cm" svg:height="0.992cm" svg:x="0.884cm" svg:y="9.869cm">
          <text:p text:style-name="P1"/>
        </draw:ellipse>
        <draw:ellipse draw:style-name="gr12" draw:text-style-name="P24" draw:layer="layout" svg:width="1.764cm" svg:height="0.992cm" svg:x="5.404cm" svg:y="14.003cm">
          <text:p text:style-name="P1"/>
        </draw:ellipse>
        <draw:ellipse draw:style-name="gr12" draw:text-style-name="P24" draw:layer="layout" svg:width="1.764cm" svg:height="0.992cm" svg:x="3.089cm" svg:y="14.664cm">
          <text:p text:style-name="P1"/>
        </draw:ellipse>
        <draw:ellipse draw:style-name="gr12" draw:text-style-name="P24" draw:layer="layout" svg:width="1.764cm" svg:height="0.992cm" svg:x="0.884cm" svg:y="13.783cm">
          <text:p text:style-name="P1"/>
        </draw:ellipse>
        <draw:ellipse draw:style-name="gr13" draw:text-style-name="P24" draw:layer="layout" svg:width="1.764cm" svg:height="0.992cm" svg:x="6.285cm" svg:y="14.664cm">
          <text:p text:style-name="P1"/>
        </draw:ellipse>
        <draw:ellipse draw:style-name="gr13" draw:text-style-name="P24" draw:layer="layout" svg:width="1.764cm" svg:height="0.992cm" svg:x="3.916cm" svg:y="15.326cm">
          <text:p text:style-name="P1"/>
        </draw:ellipse>
        <draw:ellipse draw:style-name="gr14" draw:text-style-name="P24" draw:layer="layout" svg:width="1.764cm" svg:height="0.992cm" svg:x="2.482cm" svg:y="18.357cm">
          <text:p text:style-name="P1"/>
        </draw:ellipse>
        <draw:ellipse draw:style-name="gr15" draw:text-style-name="P24" draw:layer="layout" svg:width="1.764cm" svg:height="0.992cm" svg:x="0.995cm" svg:y="16.374cm">
          <text:p text:style-name="P1"/>
        </draw:ellipse>
        <draw:line draw:style-name="gr16" draw:text-style-name="P24" draw:layer="layout" svg:x1="2.593cm" svg:y1="7.058cm" svg:x2="4.136cm" svg:y2="8.16cm">
          <text:p text:style-name="P1"/>
        </draw:line>
        <draw:line draw:style-name="gr16" draw:text-style-name="P24" draw:layer="layout" svg:x1="2.042cm" svg:y1="7.389cm" svg:x2="2.042cm" svg:y2="9.759cm">
          <text:p text:style-name="P1"/>
        </draw:line>
        <draw:line draw:style-name="gr16" draw:text-style-name="P24" draw:layer="layout" svg:x1="2.317cm" svg:y1="7.389cm" svg:x2="3.971cm" svg:y2="10.475cm">
          <text:p text:style-name="P1"/>
        </draw:line>
        <draw:path draw:style-name="gr17" draw:text-style-name="P24" draw:layer="layout" svg:width="3.969cm" svg:height="3.116cm" svg:x="2.758cm" svg:y="6.9cm" svg:viewBox="0 0 3970 3117" svg:d="m0 85c3694-717 3969 2976 3969 3031v-55">
          <text:p text:style-name="P1"/>
        </draw:path>
        <draw:line draw:style-name="gr18" draw:text-style-name="P24" draw:layer="layout" svg:x1="4.302cm" svg:y1="9.097cm" svg:x2="2.648cm" svg:y2="9.924cm">
          <text:p text:style-name="P1"/>
        </draw:line>
        <draw:line draw:style-name="gr18" draw:text-style-name="P24" draw:layer="layout" svg:x1="4.743cm" svg:y1="9.208cm" svg:x2="4.743cm" svg:y2="10.806cm">
          <text:p text:style-name="P1"/>
        </draw:line>
        <draw:line draw:style-name="gr18" draw:text-style-name="P24" draw:layer="layout" svg:x1="5.074cm" svg:y1="9.097cm" svg:x2="6.121cm" svg:y2="10.255cm">
          <text:p text:style-name="P1"/>
        </draw:line>
        <draw:line draw:style-name="gr18" draw:text-style-name="P24" draw:layer="layout" svg:x1="4.136cm" svg:y1="14.61cm" svg:x2="2.152cm" svg:y2="10.916cm">
          <text:p text:style-name="P1"/>
        </draw:line>
        <draw:line draw:style-name="gr18" draw:text-style-name="P24" draw:layer="layout" svg:x1="1.491cm" svg:y1="13.562cm" svg:x2="1.821cm" svg:y2="11.137cm">
          <text:p text:style-name="P1"/>
        </draw:line>
        <draw:line draw:style-name="gr18" draw:text-style-name="P24" draw:layer="layout" svg:x1="6.341cm" svg:y1="13.728cm" svg:x2="4.522cm" svg:y2="11.633cm">
          <text:p text:style-name="P1"/>
        </draw:line>
        <draw:path draw:style-name="gr19" draw:text-style-name="P24" draw:layer="layout" svg:width="5.126cm" svg:height="2.485cm" svg:x="1.16cm" svg:y="14.72cm" svg:viewBox="0 0 5127 2486" svg:d="m5126 275c-331 3197-3748 1985-3748 1985s-937-607-1213-1378c-18-51-165-882-165-882">
          <text:p text:style-name="P1"/>
        </draw:path>
        <draw:path draw:style-name="gr20" draw:text-style-name="P24" draw:layer="layout" svg:width="2.763cm" svg:height="9.592cm" svg:x="4.412cm" svg:y="9.097cm" svg:viewBox="0 0 2764 9593" svg:d="m276 9592c3913-2481 2039-5237 2039-5237s-1717-1507-2039-2150c-276-551-276-2205-276-2205">
          <text:p text:style-name="P1"/>
        </draw:path>
        <draw:ellipse draw:style-name="gr32" draw:text-style-name="P24" draw:layer="layout" svg:width="5.638cm" svg:height="1.669cm" svg:x="20.851cm" svg:y="2.978cm">
          <text:p text:style-name="P9">Package A</text:p>
        </draw:ellipse>
        <draw:rect draw:style-name="gr32" draw:text-style-name="P24" draw:layer="layout" svg:width="4.189cm" svg:height="1.921cm" svg:x="21.544cm" svg:y="5.088cm">
          <text:p text:style-name="P9">Is Promoted</text:p>
        </draw:rect>
        <draw:ellipse draw:style-name="gr33" draw:text-style-name="P24" draw:layer="layout" svg:width="1.355cm" svg:height="0.661cm" svg:x="24.631cm" svg:y="7.702cm">
          <text:p text:style-name="P1"/>
        </draw:ellipse>
        <draw:ellipse draw:style-name="gr33" draw:text-style-name="P24" draw:layer="layout" svg:width="1.355cm" svg:height="0.661cm" svg:x="23.057cm" svg:y="7.609cm">
          <text:p text:style-name="P1"/>
        </draw:ellipse>
        <draw:ellipse draw:style-name="gr33" draw:text-style-name="P24" draw:layer="layout" svg:width="1.355cm" svg:height="0.661cm" svg:x="21.545cm" svg:y="7.609cm">
          <text:p text:style-name="P1"/>
        </draw:ellipse>
        <draw:ellipse draw:style-name="gr33" draw:text-style-name="P24" draw:layer="layout" svg:width="1.355cm" svg:height="0.661cm" svg:x="24.663cm" svg:y="9.247cm">
          <text:p text:style-name="P1"/>
        </draw:ellipse>
        <draw:ellipse draw:style-name="gr33" draw:text-style-name="P24" draw:layer="layout" svg:width="1.355cm" svg:height="0.661cm" svg:x="23.12cm" svg:y="9.31cm">
          <text:p text:style-name="P1"/>
        </draw:ellipse>
        <draw:ellipse draw:style-name="gr33" draw:text-style-name="P24" draw:layer="layout" svg:width="1.355cm" svg:height="0.661cm" svg:x="21.325cm" svg:y="9.247cm">
          <text:p text:style-name="P1"/>
        </draw:ellipse>
        <draw:ellipse draw:style-name="gr33" draw:text-style-name="P24" draw:layer="layout" svg:width="1.355cm" svg:height="0.661cm" svg:x="25.608cm" svg:y="8.397cm">
          <text:p text:style-name="P1"/>
        </draw:ellipse>
        <draw:ellipse draw:style-name="gr33" draw:text-style-name="P24" draw:layer="layout" svg:width="1.355cm" svg:height="0.661cm" svg:x="23.687cm" svg:y="8.428cm">
          <text:p text:style-name="P1"/>
        </draw:ellipse>
        <draw:ellipse draw:style-name="gr33" draw:text-style-name="P24" draw:layer="layout" svg:width="1.355cm" svg:height="0.661cm" svg:x="22.049cm" svg:y="8.46cm">
          <text:p text:style-name="P1"/>
        </draw:ellipse>
        <draw:ellipse draw:style-name="gr33" draw:text-style-name="P24" draw:layer="layout" svg:width="1.355cm" svg:height="0.661cm" svg:x="20.285cm" svg:y="8.459cm">
          <text:p text:style-name="P1"/>
        </draw:ellipse>
        <draw:rect draw:style-name="gr32" draw:text-style-name="P24" draw:layer="layout" svg:width="5.953cm" svg:height="1.196cm" svg:x="20.82cm" svg:y="10.381cm">
          <text:p text:style-name="P9">Translation starts</text:p>
        </draw:rect>
        <draw:ellipse draw:style-name="gr34" draw:text-style-name="P24" draw:layer="layout" svg:width="1.355cm" svg:height="0.661cm" svg:x="24.725cm" svg:y="12.175cm">
          <text:p text:style-name="P1"/>
        </draw:ellipse>
        <draw:ellipse draw:style-name="gr33" draw:text-style-name="P24" draw:layer="layout" svg:width="1.355cm" svg:height="0.661cm" svg:x="23.151cm" svg:y="12.082cm">
          <text:p text:style-name="P1"/>
        </draw:ellipse>
        <draw:ellipse draw:style-name="gr33" draw:text-style-name="P24" draw:layer="layout" svg:width="1.355cm" svg:height="0.661cm" svg:x="21.639cm" svg:y="12.082cm">
          <text:p text:style-name="P1"/>
        </draw:ellipse>
        <draw:ellipse draw:style-name="gr34" draw:text-style-name="P24" draw:layer="layout" svg:width="1.355cm" svg:height="0.661cm" svg:x="24.757cm" svg:y="13.72cm">
          <text:p text:style-name="P1"/>
        </draw:ellipse>
        <draw:ellipse draw:style-name="gr33" draw:text-style-name="P24" draw:layer="layout" svg:width="1.355cm" svg:height="0.661cm" svg:x="23.214cm" svg:y="13.783cm">
          <text:p text:style-name="P1"/>
        </draw:ellipse>
        <draw:ellipse draw:style-name="gr33" draw:text-style-name="P24" draw:layer="layout" svg:width="1.355cm" svg:height="0.661cm" svg:x="21.419cm" svg:y="13.72cm">
          <text:p text:style-name="P1"/>
        </draw:ellipse>
        <draw:ellipse draw:style-name="gr33" draw:text-style-name="P24" draw:layer="layout" svg:width="1.355cm" svg:height="0.661cm" svg:x="25.702cm" svg:y="12.87cm">
          <text:p text:style-name="P1"/>
        </draw:ellipse>
        <draw:ellipse draw:style-name="gr33" draw:text-style-name="P24" draw:layer="layout" svg:width="1.355cm" svg:height="0.661cm" svg:x="23.781cm" svg:y="12.901cm">
          <text:p text:style-name="P1"/>
        </draw:ellipse>
        <draw:ellipse draw:style-name="gr34" draw:text-style-name="P24" draw:layer="layout" svg:width="1.355cm" svg:height="0.661cm" svg:x="22.143cm" svg:y="12.933cm">
          <text:p text:style-name="P1"/>
        </draw:ellipse>
        <draw:ellipse draw:style-name="gr34" draw:text-style-name="P24" draw:layer="layout" svg:width="1.355cm" svg:height="0.661cm" svg:x="20.379cm" svg:y="12.932cm">
          <text:p text:style-name="P1"/>
        </draw:ellipse>
        <draw:rect draw:style-name="gr32" draw:text-style-name="P35" draw:layer="layout" svg:width="5.764cm" svg:height="0.975cm" svg:x="20.883cm" svg:y="14.855cm">
          <text:p text:style-name="P9"><text:span text:style-name="T21">Translation Reviewed</text:span></text:p>
        </draw:rect>
        <draw:ellipse draw:style-name="gr35" draw:text-style-name="P24" draw:layer="layout" svg:width="1.355cm" svg:height="0.661cm" svg:x="24.725cm" svg:y="16.649cm">
          <text:p text:style-name="P1"/>
        </draw:ellipse>
        <draw:ellipse draw:style-name="gr33" draw:text-style-name="P24" draw:layer="layout" svg:width="1.355cm" svg:height="0.661cm" svg:x="23.151cm" svg:y="16.556cm">
          <text:p text:style-name="P1"/>
        </draw:ellipse>
        <draw:ellipse draw:style-name="gr33" draw:text-style-name="P24" draw:layer="layout" svg:width="1.355cm" svg:height="0.661cm" svg:x="21.639cm" svg:y="16.556cm">
          <text:p text:style-name="P1"/>
        </draw:ellipse>
        <draw:ellipse draw:style-name="gr36" draw:text-style-name="P24" draw:layer="layout" svg:width="1.355cm" svg:height="0.661cm" svg:x="24.757cm" svg:y="18.194cm">
          <text:p text:style-name="P1"/>
        </draw:ellipse>
        <draw:ellipse draw:style-name="gr33" draw:text-style-name="P24" draw:layer="layout" svg:width="1.355cm" svg:height="0.661cm" svg:x="23.214cm" svg:y="18.257cm">
          <text:p text:style-name="P1"/>
        </draw:ellipse>
        <draw:ellipse draw:style-name="gr33" draw:text-style-name="P24" draw:layer="layout" svg:width="1.355cm" svg:height="0.661cm" svg:x="21.419cm" svg:y="18.194cm">
          <text:p text:style-name="P1"/>
        </draw:ellipse>
        <draw:ellipse draw:style-name="gr33" draw:text-style-name="P24" draw:layer="layout" svg:width="1.355cm" svg:height="0.661cm" svg:x="25.702cm" svg:y="17.344cm">
          <text:p text:style-name="P1"/>
        </draw:ellipse>
        <draw:ellipse draw:style-name="gr33" draw:text-style-name="P24" draw:layer="layout" svg:width="1.355cm" svg:height="0.661cm" svg:x="23.781cm" svg:y="17.375cm">
          <text:p text:style-name="P1"/>
        </draw:ellipse>
        <draw:ellipse draw:style-name="gr36" draw:text-style-name="P24" draw:layer="layout" svg:width="1.355cm" svg:height="0.661cm" svg:x="22.143cm" svg:y="17.407cm">
          <text:p text:style-name="P1"/>
        </draw:ellipse>
        <draw:ellipse draw:style-name="gr36" draw:text-style-name="P24" draw:layer="layout" svg:width="1.355cm" svg:height="0.661cm" svg:x="20.379cm" svg:y="17.406cm">
          <text:p text:style-name="P1"/>
        </draw:ellipse>
        <draw:polygon draw:style-name="gr33" draw:text-style-name="P24" draw:layer="layout" svg:width="4.787cm" svg:height="0.756cm" svg:x="21.261cm" svg:y="6.789cm" svg:viewBox="0 0 4788 757" draw:points="4787,0 0,0 2520,756">
          <text:p text:style-name="P1"/>
        </draw:polygon>
        <presentation:notes draw:style-name="dp2">
          <draw:page-thumbnail draw:style-name="gr1" draw:layer="layout" svg:width="13.705cm" svg:height="10.279cm" svg:x="3.641cm" svg:y="2.853cm" draw:page-number="10" presentation:class="page"/>
          <draw:frame presentation:style-name="pr3" draw:text-style-name="P5" draw:layer="layout" svg:width="14.507cm" svg:height="11.411cm" svg:x="3.248cm" svg:y="14.13cm" presentation:class="notes" presentation:placeholder="true">
            <draw:text-box/>
          </draw:frame>
        </presentation:notes>
      </draw:page>
      <draw:page draw:name="page11"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Promotion board</text:span></text:p>
          </draw:text-box>
        </draw:frame>
        <draw:frame presentation:style-name="pr14" draw:text-style-name="P7" draw:layer="layout" svg:width="17.608cm" svg:height="17.974cm" svg:x="9.354cm" svg:y="2.677cm" presentation:class="outline" presentation:user-transformed="true">
          <draw:text-box>
            <text:list text:style-name="L2">
              <text:list-item>
                <text:p text:style-name="P7">International experts make an initial evaluations of local packages for:</text:p>
              </text:list-item>
            </text:list>
            <text:list text:style-name="L2">
              <text:list-item>
                <text:list>
                  <text:list-item>
                    <text:p text:style-name="P22">Technical excellence</text:p>
                  </text:list-item>
                </text:list>
              </text:list-item>
            </text:list>
            <text:list text:style-name="L2">
              <text:list-item>
                <text:list>
                  <text:list-item>
                    <text:p text:style-name="P22">Standard observance</text:p>
                  </text:list-item>
                </text:list>
              </text:list-item>
            </text:list>
            <text:list text:style-name="L2">
              <text:list-item>
                <text:list>
                  <text:list-item>
                    <text:p text:style-name="P22">Applicability in other countries</text:p>
                  </text:list-item>
                </text:list>
              </text:list-item>
            </text:list>
            <text:list text:style-name="L2">
              <text:list-item>
                <text:list>
                  <text:list-item>
                    <text:p text:style-name="P22">Legal compliance</text:p>
                  </text:list-item>
                </text:list>
              </text:list-item>
            </text:list>
            <text:list text:style-name="L2">
              <text:list-item>
                <text:p text:style-name="P7">There is no guaranty But:</text:p>
              </text:list-item>
            </text:list>
            <text:list text:style-name="L2">
              <text:list-item>
                <text:list>
                  <text:list-item>
                    <text:p text:style-name="P22">it is a good starting point</text:p>
                  </text:list-item>
                </text:list>
              </text:list-item>
            </text:list>
            <text:list text:style-name="L2">
              <text:list-item>
                <text:list>
                  <text:list-item>
                    <text:p text:style-name="P22">International setup guaranties that solutions developed in small countries are “seen” at the European level.</text:p>
                  </text:list-item>
                </text:list>
              </text:list-item>
            </text:list>
          </draw:text-box>
        </draw:frame>
        <draw:ellipse draw:style-name="gr8" draw:text-style-name="P24" draw:layer="layout" svg:width="1.764cm" svg:height="0.992cm" svg:x="0.939cm" svg:y="6.452cm">
          <text:p text:style-name="P1"/>
        </draw:ellipse>
        <draw:ellipse draw:style-name="gr9" draw:text-style-name="P24" draw:layer="layout" svg:width="1.764cm" svg:height="0.992cm" svg:x="3.75cm" svg:y="8.106cm">
          <text:p text:style-name="P1"/>
        </draw:ellipse>
        <draw:ellipse draw:style-name="gr8" draw:text-style-name="P24" draw:layer="layout" svg:width="1.764cm" svg:height="0.992cm" svg:x="0.939cm" svg:y="6.452cm">
          <text:p text:style-name="P1"/>
        </draw:ellipse>
        <draw:ellipse draw:style-name="gr10" draw:text-style-name="P24" draw:layer="layout" svg:width="1.764cm" svg:height="0.992cm" svg:x="0.939cm" svg:y="6.452cm">
          <text:p text:style-name="P1"/>
        </draw:ellipse>
        <draw:ellipse draw:style-name="gr11" draw:text-style-name="P24" draw:layer="layout" svg:width="1.764cm" svg:height="0.992cm" svg:x="5.956cm" svg:y="10.144cm">
          <text:p text:style-name="P1"/>
        </draw:ellipse>
        <draw:ellipse draw:style-name="gr11" draw:text-style-name="P24" draw:layer="layout" svg:width="1.764cm" svg:height="0.992cm" svg:x="3.199cm" svg:y="10.531cm">
          <text:p text:style-name="P1"/>
        </draw:ellipse>
        <draw:ellipse draw:style-name="gr8" draw:text-style-name="P24" draw:layer="layout" svg:width="1.764cm" svg:height="0.992cm" svg:x="0.884cm" svg:y="9.869cm">
          <text:p text:style-name="P1"/>
        </draw:ellipse>
        <draw:ellipse draw:style-name="gr11" draw:text-style-name="P24" draw:layer="layout" svg:width="1.764cm" svg:height="0.992cm" svg:x="0.884cm" svg:y="9.869cm">
          <text:p text:style-name="P1"/>
        </draw:ellipse>
        <draw:ellipse draw:style-name="gr12" draw:text-style-name="P24" draw:layer="layout" svg:width="1.764cm" svg:height="0.992cm" svg:x="5.404cm" svg:y="14.003cm">
          <text:p text:style-name="P1"/>
        </draw:ellipse>
        <draw:ellipse draw:style-name="gr12" draw:text-style-name="P24" draw:layer="layout" svg:width="1.764cm" svg:height="0.992cm" svg:x="3.089cm" svg:y="14.664cm">
          <text:p text:style-name="P1"/>
        </draw:ellipse>
        <draw:ellipse draw:style-name="gr12" draw:text-style-name="P24" draw:layer="layout" svg:width="1.764cm" svg:height="0.992cm" svg:x="0.884cm" svg:y="13.783cm">
          <text:p text:style-name="P1"/>
        </draw:ellipse>
        <draw:ellipse draw:style-name="gr13" draw:text-style-name="P24" draw:layer="layout" svg:width="1.764cm" svg:height="0.992cm" svg:x="6.285cm" svg:y="14.664cm">
          <text:p text:style-name="P1"/>
        </draw:ellipse>
        <draw:ellipse draw:style-name="gr13" draw:text-style-name="P24" draw:layer="layout" svg:width="1.764cm" svg:height="0.992cm" svg:x="3.916cm" svg:y="15.326cm">
          <text:p text:style-name="P1"/>
        </draw:ellipse>
        <draw:ellipse draw:style-name="gr14" draw:text-style-name="P24" draw:layer="layout" svg:width="1.764cm" svg:height="0.992cm" svg:x="2.482cm" svg:y="18.357cm">
          <text:p text:style-name="P1"/>
        </draw:ellipse>
        <draw:ellipse draw:style-name="gr15" draw:text-style-name="P24" draw:layer="layout" svg:width="1.764cm" svg:height="0.992cm" svg:x="0.995cm" svg:y="16.374cm">
          <text:p text:style-name="P1"/>
        </draw:ellipse>
        <draw:line draw:style-name="gr16" draw:text-style-name="P24" draw:layer="layout" svg:x1="2.593cm" svg:y1="7.058cm" svg:x2="4.136cm" svg:y2="8.16cm">
          <text:p text:style-name="P1"/>
        </draw:line>
        <draw:line draw:style-name="gr16" draw:text-style-name="P24" draw:layer="layout" svg:x1="2.042cm" svg:y1="7.389cm" svg:x2="2.042cm" svg:y2="9.759cm">
          <text:p text:style-name="P1"/>
        </draw:line>
        <draw:line draw:style-name="gr16" draw:text-style-name="P24" draw:layer="layout" svg:x1="2.317cm" svg:y1="7.389cm" svg:x2="3.971cm" svg:y2="10.475cm">
          <text:p text:style-name="P1"/>
        </draw:line>
        <draw:path draw:style-name="gr17" draw:text-style-name="P24" draw:layer="layout" svg:width="3.969cm" svg:height="3.116cm" svg:x="2.758cm" svg:y="6.9cm" svg:viewBox="0 0 3970 3117" svg:d="m0 85c3694-717 3969 2976 3969 3031v-55">
          <text:p text:style-name="P1"/>
        </draw:path>
        <draw:line draw:style-name="gr18" draw:text-style-name="P24" draw:layer="layout" svg:x1="4.302cm" svg:y1="9.097cm" svg:x2="2.648cm" svg:y2="9.924cm">
          <text:p text:style-name="P1"/>
        </draw:line>
        <draw:line draw:style-name="gr18" draw:text-style-name="P24" draw:layer="layout" svg:x1="4.743cm" svg:y1="9.208cm" svg:x2="4.743cm" svg:y2="10.806cm">
          <text:p text:style-name="P1"/>
        </draw:line>
        <draw:line draw:style-name="gr18" draw:text-style-name="P24" draw:layer="layout" svg:x1="5.074cm" svg:y1="9.097cm" svg:x2="6.121cm" svg:y2="10.255cm">
          <text:p text:style-name="P1"/>
        </draw:line>
        <draw:line draw:style-name="gr18" draw:text-style-name="P24" draw:layer="layout" svg:x1="4.136cm" svg:y1="14.61cm" svg:x2="2.152cm" svg:y2="10.916cm">
          <text:p text:style-name="P1"/>
        </draw:line>
        <draw:line draw:style-name="gr18" draw:text-style-name="P24" draw:layer="layout" svg:x1="1.491cm" svg:y1="13.562cm" svg:x2="1.821cm" svg:y2="11.137cm">
          <text:p text:style-name="P1"/>
        </draw:line>
        <draw:line draw:style-name="gr18" draw:text-style-name="P24" draw:layer="layout" svg:x1="6.341cm" svg:y1="13.728cm" svg:x2="4.522cm" svg:y2="11.633cm">
          <text:p text:style-name="P1"/>
        </draw:line>
        <draw:path draw:style-name="gr19" draw:text-style-name="P24" draw:layer="layout" svg:width="5.126cm" svg:height="2.485cm" svg:x="1.16cm" svg:y="14.72cm" svg:viewBox="0 0 5127 2486" svg:d="m5126 275c-331 3197-3748 1985-3748 1985s-937-607-1213-1378c-18-51-165-882-165-882">
          <text:p text:style-name="P1"/>
        </draw:path>
        <draw:path draw:style-name="gr20" draw:text-style-name="P24" draw:layer="layout" svg:width="2.763cm" svg:height="9.592cm" svg:x="4.412cm" svg:y="9.097cm" svg:viewBox="0 0 2764 9593" svg:d="m276 9592c3913-2481 2039-5237 2039-5237s-1717-1507-2039-2150c-276-551-276-2205-276-2205">
          <text:p text:style-name="P1"/>
        </draw:path>
        <presentation:notes draw:style-name="dp2">
          <draw:page-thumbnail draw:style-name="gr1" draw:layer="layout" svg:width="13.705cm" svg:height="10.279cm" svg:x="3.641cm" svg:y="2.853cm" draw:page-number="11" presentation:class="page"/>
          <draw:frame presentation:style-name="pr3" draw:text-style-name="P5" draw:layer="layout" svg:width="14.507cm" svg:height="11.411cm" svg:x="3.248cm" svg:y="14.13cm" presentation:class="notes" presentation:placeholder="true">
            <draw:text-box/>
          </draw:frame>
        </presentation:notes>
      </draw:page>
      <draw:page draw:name="page12"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Training</text:span></text:p>
          </draw:text-box>
        </draw:frame>
        <draw:frame presentation:style-name="pr15" draw:text-style-name="P7" draw:layer="layout" svg:width="17.608cm" svg:height="17.693cm" svg:x="9.354cm" svg:y="2.677cm" presentation:class="outline" presentation:user-transformed="true">
          <draw:text-box>
            <text:list text:style-name="L2">
              <text:list-item>
                <text:p text:style-name="P7">FOSS is a process</text:p>
              </text:list-item>
            </text:list>
            <text:list text:style-name="L2">
              <text:list-item>
                <text:p text:style-name="P7">A large part of the success of FOSS is linked to the fact that is defines a practical methodology of cooperation between very loosely coupled teams.</text:p>
              </text:list-item>
            </text:list>
            <text:list text:style-name="L2">
              <text:list-item>
                <text:p text:style-name="P7">This can be taught.</text:p>
              </text:list-item>
            </text:list>
            <text:list text:style-name="L2">
              <text:list-item>
                <text:p text:style-name="P7">Before teaching the awareness has to be there.</text:p>
              </text:list-item>
            </text:list>
            <text:list text:style-name="L2">
              <text:list-item>
                <text:p text:style-name="P7">It is an ongoing process.</text:p>
              </text:list-item>
            </text:list>
            <text:list text:style-name="L2">
              <text:list-item>
                <text:p text:style-name="P7">It has to be done through local partnerships.</text:p>
              </text:list-item>
            </text:list>
          </draw:text-box>
        </draw:frame>
        <draw:ellipse draw:style-name="gr8" draw:text-style-name="P24" draw:layer="layout" svg:width="1.764cm" svg:height="0.992cm" svg:x="0.939cm" svg:y="6.452cm">
          <text:p text:style-name="P1"/>
        </draw:ellipse>
        <draw:ellipse draw:style-name="gr9" draw:text-style-name="P24" draw:layer="layout" svg:width="1.764cm" svg:height="0.992cm" svg:x="3.75cm" svg:y="8.106cm">
          <text:p text:style-name="P1"/>
        </draw:ellipse>
        <draw:ellipse draw:style-name="gr8" draw:text-style-name="P24" draw:layer="layout" svg:width="1.764cm" svg:height="0.992cm" svg:x="0.939cm" svg:y="6.452cm">
          <text:p text:style-name="P1"/>
        </draw:ellipse>
        <draw:ellipse draw:style-name="gr10" draw:text-style-name="P24" draw:layer="layout" svg:width="1.764cm" svg:height="0.992cm" svg:x="0.939cm" svg:y="6.452cm">
          <text:p text:style-name="P1"/>
        </draw:ellipse>
        <draw:ellipse draw:style-name="gr11" draw:text-style-name="P24" draw:layer="layout" svg:width="1.764cm" svg:height="0.992cm" svg:x="5.956cm" svg:y="10.144cm">
          <text:p text:style-name="P1"/>
        </draw:ellipse>
        <draw:ellipse draw:style-name="gr11" draw:text-style-name="P24" draw:layer="layout" svg:width="1.764cm" svg:height="0.992cm" svg:x="3.199cm" svg:y="10.531cm">
          <text:p text:style-name="P1"/>
        </draw:ellipse>
        <draw:ellipse draw:style-name="gr8" draw:text-style-name="P24" draw:layer="layout" svg:width="1.764cm" svg:height="0.992cm" svg:x="0.884cm" svg:y="9.869cm">
          <text:p text:style-name="P1"/>
        </draw:ellipse>
        <draw:ellipse draw:style-name="gr11" draw:text-style-name="P24" draw:layer="layout" svg:width="1.764cm" svg:height="0.992cm" svg:x="0.884cm" svg:y="9.869cm">
          <text:p text:style-name="P1"/>
        </draw:ellipse>
        <draw:ellipse draw:style-name="gr12" draw:text-style-name="P24" draw:layer="layout" svg:width="1.764cm" svg:height="0.992cm" svg:x="5.404cm" svg:y="14.003cm">
          <text:p text:style-name="P1"/>
        </draw:ellipse>
        <draw:ellipse draw:style-name="gr12" draw:text-style-name="P24" draw:layer="layout" svg:width="1.764cm" svg:height="0.992cm" svg:x="3.089cm" svg:y="14.664cm">
          <text:p text:style-name="P1"/>
        </draw:ellipse>
        <draw:ellipse draw:style-name="gr12" draw:text-style-name="P24" draw:layer="layout" svg:width="1.764cm" svg:height="0.992cm" svg:x="0.884cm" svg:y="13.783cm">
          <text:p text:style-name="P1"/>
        </draw:ellipse>
        <draw:ellipse draw:style-name="gr13" draw:text-style-name="P24" draw:layer="layout" svg:width="1.764cm" svg:height="0.992cm" svg:x="6.285cm" svg:y="14.664cm">
          <text:p text:style-name="P1"/>
        </draw:ellipse>
        <draw:ellipse draw:style-name="gr13" draw:text-style-name="P24" draw:layer="layout" svg:width="1.764cm" svg:height="0.992cm" svg:x="3.916cm" svg:y="15.326cm">
          <text:p text:style-name="P1"/>
        </draw:ellipse>
        <draw:ellipse draw:style-name="gr14" draw:text-style-name="P24" draw:layer="layout" svg:width="1.764cm" svg:height="0.992cm" svg:x="2.482cm" svg:y="18.357cm">
          <text:p text:style-name="P1"/>
        </draw:ellipse>
        <draw:ellipse draw:style-name="gr15" draw:text-style-name="P24" draw:layer="layout" svg:width="1.764cm" svg:height="0.992cm" svg:x="0.995cm" svg:y="16.374cm">
          <text:p text:style-name="P1"/>
        </draw:ellipse>
        <draw:line draw:style-name="gr16" draw:text-style-name="P24" draw:layer="layout" svg:x1="2.593cm" svg:y1="7.058cm" svg:x2="4.136cm" svg:y2="8.16cm">
          <text:p text:style-name="P1"/>
        </draw:line>
        <draw:line draw:style-name="gr16" draw:text-style-name="P24" draw:layer="layout" svg:x1="2.042cm" svg:y1="7.389cm" svg:x2="2.042cm" svg:y2="9.759cm">
          <text:p text:style-name="P1"/>
        </draw:line>
        <draw:line draw:style-name="gr16" draw:text-style-name="P24" draw:layer="layout" svg:x1="2.317cm" svg:y1="7.389cm" svg:x2="3.971cm" svg:y2="10.475cm">
          <text:p text:style-name="P1"/>
        </draw:line>
        <draw:path draw:style-name="gr17" draw:text-style-name="P24" draw:layer="layout" svg:width="3.969cm" svg:height="3.116cm" svg:x="2.758cm" svg:y="6.9cm" svg:viewBox="0 0 3970 3117" svg:d="m0 85c3694-717 3969 2976 3969 3031v-55">
          <text:p text:style-name="P1"/>
        </draw:path>
        <draw:line draw:style-name="gr18" draw:text-style-name="P24" draw:layer="layout" svg:x1="4.302cm" svg:y1="9.097cm" svg:x2="2.648cm" svg:y2="9.924cm">
          <text:p text:style-name="P1"/>
        </draw:line>
        <draw:line draw:style-name="gr18" draw:text-style-name="P24" draw:layer="layout" svg:x1="4.743cm" svg:y1="9.208cm" svg:x2="4.743cm" svg:y2="10.806cm">
          <text:p text:style-name="P1"/>
        </draw:line>
        <draw:line draw:style-name="gr18" draw:text-style-name="P24" draw:layer="layout" svg:x1="5.074cm" svg:y1="9.097cm" svg:x2="6.121cm" svg:y2="10.255cm">
          <text:p text:style-name="P1"/>
        </draw:line>
        <draw:line draw:style-name="gr18" draw:text-style-name="P24" draw:layer="layout" svg:x1="4.136cm" svg:y1="14.61cm" svg:x2="2.152cm" svg:y2="10.916cm">
          <text:p text:style-name="P1"/>
        </draw:line>
        <draw:line draw:style-name="gr18" draw:text-style-name="P24" draw:layer="layout" svg:x1="1.491cm" svg:y1="13.562cm" svg:x2="1.821cm" svg:y2="11.137cm">
          <text:p text:style-name="P1"/>
        </draw:line>
        <draw:line draw:style-name="gr18" draw:text-style-name="P24" draw:layer="layout" svg:x1="6.341cm" svg:y1="13.728cm" svg:x2="4.522cm" svg:y2="11.633cm">
          <text:p text:style-name="P1"/>
        </draw:line>
        <draw:path draw:style-name="gr19" draw:text-style-name="P24" draw:layer="layout" svg:width="5.126cm" svg:height="2.485cm" svg:x="1.16cm" svg:y="14.72cm" svg:viewBox="0 0 5127 2486" svg:d="m5126 275c-331 3197-3748 1985-3748 1985s-937-607-1213-1378c-18-51-165-882-165-882">
          <text:p text:style-name="P1"/>
        </draw:path>
        <draw:path draw:style-name="gr20" draw:text-style-name="P24" draw:layer="layout" svg:width="2.763cm" svg:height="9.592cm" svg:x="4.412cm" svg:y="9.097cm" svg:viewBox="0 0 2764 9593" svg:d="m276 9592c3913-2481 2039-5237 2039-5237s-1717-1507-2039-2150c-276-551-276-2205-276-2205">
          <text:p text:style-name="P1"/>
        </draw:path>
        <presentation:notes draw:style-name="dp2">
          <draw:page-thumbnail draw:style-name="gr1" draw:layer="layout" svg:width="13.705cm" svg:height="10.279cm" svg:x="3.641cm" svg:y="2.853cm" draw:page-number="12" presentation:class="page"/>
          <draw:frame presentation:style-name="pr3" draw:text-style-name="P5" draw:layer="layout" svg:width="14.507cm" svg:height="11.411cm" svg:x="3.248cm" svg:y="14.13cm" presentation:class="notes" presentation:placeholder="true">
            <draw:text-box/>
          </draw:frame>
        </presentation:notes>
      </draw:page>
      <draw:page draw:name="page13"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Steps</text:span></text:p>
          </draw:text-box>
        </draw:frame>
        <draw:frame presentation:style-name="pr16" draw:text-style-name="P37" draw:layer="layout" svg:width="19.18cm" svg:height="17.775cm" svg:x="8.82cm" svg:y="2.677cm" presentation:class="outline" presentation:user-transformed="true">
          <draw:text-box>
            <text:list text:style-name="L2">
              <text:list-item>
                <text:p text:style-name="P36"><text:span text:style-name="T20">Set-up of the administration and Monitoring platform.</text:span></text:p>
              </text:list-item>
            </text:list>
            <text:list text:style-name="L2">
              <text:list-item>
                <text:p text:style-name="P36"><text:span text:style-name="T20">Define success metrics</text:span></text:p>
              </text:list-item>
            </text:list>
            <text:list text:style-name="L2">
              <text:list-item>
                <text:p text:style-name="P36"><text:span text:style-name="T20">Set-up of global collaboration tools</text:span></text:p>
              </text:list-item>
            </text:list>
            <text:list text:style-name="L2">
              <text:list-item>
                <text:list>
                  <text:list-item>
                    <text:p text:style-name="P32"><text:span text:style-name="T13">Intranet for Gforge Owners (meta-gforge)</text:span></text:p>
                  </text:list-item>
                </text:list>
              </text:list-item>
            </text:list>
            <text:list text:style-name="L2">
              <text:list-item>
                <text:list>
                  <text:list-item>
                    <text:p text:style-name="P32"><text:span text:style-name="T13">Mirroring tools to synchronize elements of various Gforge/Savannah platforms</text:span></text:p>
                  </text:list-item>
                </text:list>
              </text:list-item>
            </text:list>
            <text:list text:style-name="L2">
              <text:list-item>
                <text:list>
                  <text:list-item>
                    <text:p text:style-name="P32"><text:span text:style-name="T13">Translation aid tools (workload sharing, and validation workflow)</text:span></text:p>
                  </text:list-item>
                </text:list>
              </text:list-item>
            </text:list>
            <text:list text:style-name="L2">
              <text:list-item>
                <text:p text:style-name="P36"><text:span text:style-name="T20">Set-up of 25+1 Gforge/Savannah platforms (build or select)</text:span></text:p>
              </text:list-item>
            </text:list>
            <text:list text:style-name="L2">
              <text:list-item>
                <text:p text:style-name="P36"><text:span text:style-name="T20">Launch of an Eurotour FOSS development methods awareness training (preferably using <text:s/>local partners).</text:span></text:p>
              </text:list-item>
            </text:list>
            <text:list text:style-name="L2">
              <text:list-item>
                <text:p text:style-name="P36"><text:span text:style-name="T20">Set-up of the FOSS tools promotion boards (the main activity of the board is to detect packages that can be applied across Europe, particularly if they are developed in “smaller” countries and could be ignored because of this).</text:span></text:p>
              </text:list-item>
            </text:list>
            <text:list text:style-name="L2">
              <text:list-item>
                <text:p text:style-name="P36"><text:span text:style-name="T20">If necessary/possible manage the “merging” of “competing” country level gforge.</text:span></text:p>
              </text:list-item>
            </text:list>
            <text:list text:style-name="L2">
              <text:list-item>
                <text:p text:style-name="P36"><text:span text:style-name="T20">Develop and execute a business model where the running of “private” customer centric gforge platforms support the global network in the medium to long term.</text:span></text:p>
              </text:list-item>
            </text:list>
            <text:list text:style-name="L2">
              <text:list-item>
                <text:p text:style-name="P36"><text:span text:style-name="T20">Monitor the process and evaluate effectiveness</text:span></text:p>
              </text:list-item>
            </text:list>
          </draw:text-box>
        </draw:frame>
        <draw:line draw:style-name="gr18" draw:text-style-name="P24" draw:layer="layout" svg:x1="1.378cm" svg:y1="20.174cm" svg:x2="7.607cm" svg:y2="5.567cm">
          <text:p text:style-name="P1"/>
        </draw:line>
        <draw:line draw:style-name="gr37" draw:text-style-name="P24" draw:layer="layout" svg:x1="0.607cm" svg:y1="19.458cm" svg:x2="8.379cm" svg:y2="19.458cm">
          <text:p text:style-name="P9">18 <text:span text:style-name="T22">month</text:span></text:p>
        </draw:line>
        <draw:line draw:style-name="gr33" draw:text-style-name="P24" draw:layer="layout" svg:x1="5.733cm" svg:y1="6.339cm" svg:x2="5.733cm" svg:y2="20.229cm">
          <text:p text:style-name="P1"/>
        </draw:line>
        <presentation:notes draw:style-name="dp2">
          <draw:page-thumbnail draw:style-name="gr1" draw:layer="layout" svg:width="13.705cm" svg:height="10.279cm" svg:x="3.641cm" svg:y="2.853cm" draw:page-number="13" presentation:class="page"/>
          <draw:frame presentation:style-name="pr3" draw:text-style-name="P5" draw:layer="layout" svg:width="14.507cm" svg:height="11.411cm" svg:x="3.248cm" svg:y="14.13cm" presentation:class="notes" presentation:placeholder="true">
            <draw:text-box/>
          </draw:frame>
        </presentation:notes>
      </draw:page>
      <draw:page draw:name="page14"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Conclusions</text:span></text:p>
          </draw:text-box>
        </draw:frame>
        <draw:frame presentation:style-name="pr15" draw:text-style-name="P7" draw:layer="layout" svg:width="17.608cm" svg:height="17.693cm" svg:x="9.354cm" svg:y="2.677cm" presentation:class="outline" presentation:user-transformed="true">
          <draw:text-box>
            <text:list text:style-name="L2">
              <text:list-item>
                <text:p text:style-name="P7">With this setup we expect the Public Sector to:</text:p>
              </text:list-item>
            </text:list>
            <text:list text:style-name="L2">
              <text:list-item>
                <text:p text:style-name="P7">Do more with the funds that do exist.</text:p>
              </text:list-item>
            </text:list>
            <text:list text:style-name="L2">
              <text:list-item>
                <text:p text:style-name="P7">Have a higher level of cooperation within Europe</text:p>
              </text:list-item>
            </text:list>
            <text:list text:style-name="L2">
              <text:list-item>
                <text:p text:style-name="P7">Have better products (more eyes on the code)</text:p>
              </text:list-item>
            </text:list>
            <text:list text:style-name="L2">
              <text:list-item>
                <text:p text:style-name="P7">Provide a higher level of transparency</text:p>
              </text:list-item>
            </text:list>
            <text:list text:style-name="L2">
              <text:list-item>
                <text:p text:style-name="P7">Make the European IT market more innovative</text:p>
              </text:list-item>
            </text:list>
          </draw:text-box>
        </draw:frame>
        <draw:frame draw:style-name="gr38" draw:text-style-name="P38" draw:layer="layout" svg:width="4.794cm" svg:height="2.389cm" svg:x="1.819cm" svg:y="7cm">
          <draw:text-box>
            <text:p text:style-name="P1"><text:span text:style-name="T23">Q/A ?</text:span></text:p>
          </draw:text-box>
        </draw:frame>
        <dr3d:scene draw:style-name="gr39" svg:width="9.691cm" svg:height="6.085cm" svg:x="-0.391cm" svg:y="10.069cm" dr3d:transform="matrix (0.477959072051313 0.289238898676145 -0.829394951115846 -0.821688848719198 0.480955906345241 -0.305792171322525 0.310455409574975 0.827660724961767 0.46754161635238 -13.2986106533208cm 4.38419985536375cm -0.662125815061658cm)" dr3d:vrp="(0 0 23771.4285714286)" dr3d:vpn="(0 0 22051.4285714286)" dr3d:vup="(0 2958400 0)" dr3d:projection="perspective" dr3d:distance="1.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svg:viewBox="716 -16702 7718 6890" svg:d="m4575-16702-626 46-594 130-554 209-505 280-450 345-386 401-314 452-234 494-146 530-50 558 50 559 146 530 234 494 314 452 386 401 450 345 505 280 554 209 594 130 626 45 625-45 594-130 554-209 505-280 450-345 386-401 314-452 234-494 146-530 51-559-51-558-146-530-234-494-314-452-386-401-450-345-505-280-554-209-594-130z"/>
        </dr3d:scene>
        <draw:ellipse draw:style-name="gr41" draw:text-style-name="P39" draw:layer="layout" svg:width="6.626cm" svg:height="3.207cm" draw:transform="rotate (-0.243124364803951) translate (1.898cm 10.063cm)" draw:kind="arc" draw:start-angle="203.11" draw:end-angle="341.66">
          <text:p text:style-name="P1"><text:span text:style-name="T24">Made In Europe</text:span></text:p>
        </draw:ellipse>
        <presentation:notes draw:style-name="dp2">
          <draw:page-thumbnail draw:style-name="gr1" draw:layer="layout" svg:width="13.705cm" svg:height="10.279cm" svg:x="3.641cm" svg:y="2.853cm" draw:page-number="14" presentation:class="page"/>
          <draw:frame presentation:style-name="pr3" draw:text-style-name="P5" draw:layer="layout" svg:width="14.507cm" svg:height="11.411cm" svg:x="3.248cm" svg:y="14.13cm" presentation:class="notes" presentation:placeholder="true">
            <draw:text-box/>
          </draw:frame>
        </presentation:notes>
      </draw:page>
      <draw:page draw:name="page15" draw:style-name="dp1" draw:master-page-name="Default" presentation:presentation-page-layout-name="AL2T1">
        <draw:frame presentation:style-name="pr4" draw:text-style-name="P11" draw:layer="layout" svg:width="21.23cm" svg:height="1.954cm" svg:x="5.984cm" svg:y="0.346cm" presentation:class="title">
          <draw:text-box>
            <text:p text:style-name="P1"><text:span text:style-name="T11">Q/A</text:span></text:p>
          </draw:text-box>
        </draw:frame>
        <draw:frame presentation:style-name="pr17" draw:text-style-name="P7" draw:layer="layout" svg:width="17.608cm" svg:height="9.198cm" svg:x="9.354cm" svg:y="10.615cm" presentation:class="outline" presentation:user-transformed="true">
          <draw:text-box>
            <text:list text:style-name="L2">
              <text:list-item>
                <text:p text:style-name="P7">Thank you for your attention</text:p>
              </text:list-item>
            </text:list>
          </draw:text-box>
        </draw:frame>
        <presentation:notes draw:style-name="dp2">
          <draw:page-thumbnail draw:style-name="gr1" draw:layer="layout" svg:width="13.705cm" svg:height="10.279cm" svg:x="3.641cm" svg:y="2.853cm" draw:page-number="15" presentation:class="page"/>
          <draw:frame presentation:style-name="pr3" draw:text-style-name="P5" draw:layer="layout" svg:width="14.507cm" svg:height="11.411cm" svg:x="3.248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900" draw:border="0%"/>
    <draw:gradient draw:name="Gradient_20_8" draw:display-name="Gradient 8" draw:style="radial" draw:cx="30%" draw:cy="30%" draw:start-color="#800000" draw:end-color="#ffff00" draw:start-intensity="80%" draw:end-intensity="100%" draw:border="5%"/>
    <draw:gradient draw:name="Gradient_20_9" draw:display-name="Gradient 9" draw:style="radial" draw:cx="30%" draw:cy="30%" draw:start-color="#0000ff" draw:end-color="#99ccff" draw:start-intensity="100%" draw:end-intensity="100%" draw:border="2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e6e6e6" style:text-outline="false" style:text-line-through-style="none" fo:font-family="'Arial Black'" style:font-pitch="variable" fo:font-size="26pt" fo:language="en" fo:country="GB"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Arial" style:font-family-generic="swiss" style:font-pitch="variable" fo:font-size="32pt" fo:language="en" fo:country="GB"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Arial" style:font-family-generic="swiss" style:font-pitch="variable" fo:font-size="28pt" fo:language="en" fo:country="GB"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Arial" style:font-family-generic="swiss" style:font-pitch="variable" fo:font-size="24pt" fo:language="en" fo:country="GB"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Arial" style:font-family-generic="swiss" style:font-pitch="variable" fo:font-size="20pt" fo:language="en" fo:country="GB"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Arial" style:font-family-generic="swiss" style:font-pitch="variable" fo:font-size="20pt" fo:language="en" fo:country="GB"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Arial" style:font-family-generic="swiss" style:font-pitch="variable" fo:font-size="20pt" fo:language="en" fo:country="GB"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Arial" style:font-family-generic="swiss" style:font-pitch="variable" fo:font-size="20pt" fo:language="en" fo:country="GB"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Arial" style:font-family-generic="swiss" style:font-pitch="variable" fo:font-size="20pt" fo:language="en" fo:country="GB"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Arial" style:font-family-generic="swiss" style:font-pitch="variable" fo:font-size="20pt" fo:language="en" fo:country="GB"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r3" style:family="presentation" style:parent-style-name="Default-backgroundobjects">
      <style:graphic-properties draw:stroke="none" draw:fill="gradient" draw:fill-gradient-name="Gradient_20_7"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draw:frame presentation:style-name="pr1" draw:text-style-name="P1" draw:layer="backgroundobjects" svg:width="21.23cm" svg:height="1.953cm" svg:x="5.984cm" svg:y="0.346cm" presentation:class="title">
        <draw:text-box>
          <text:p text:style-name="P1">Click to edit the title text format</text:p>
        </draw:text-box>
      </draw:frame>
      <draw:frame presentation:style-name="pr2" draw:text-style-name="P2" draw:layer="backgroundobjects" svg:width="17.608cm" svg:height="17.135cm" svg:x="9.354cm" svg:y="2.677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8.429cm" svg:height="2.573cm" svg:x="0cm" svg:y="2.461cm">
        <draw:image xlink:href="Pictures/10000201000000EF00000049DA503AF3.png" xlink:type="simple" xlink:show="embed" xlink:actuate="onLoad">
          <text:p text:style-name="P1"/>
        </draw:image>
      </draw:frame>
      <draw:frame draw:style-name="gr1" draw:text-style-name="P11" draw:layer="backgroundobjects" svg:width="2.327cm" svg:height="0.819cm" svg:x="25.421cm" svg:y="19.96cm">
        <draw:image xlink:href="Pictures/10000000000000580000001F140A54F3.gif" xlink:type="simple" xlink:show="embed" xlink:actuate="onLoad">
          <text:p text:style-name="P1"/>
        </draw:image>
      </draw:frame>
      <draw:rect presentation:style-name="pr3" draw:text-style-name="P11" draw:layer="backgroundobjects" svg:width="0.241cm" svg:height="19.062cm" svg:x="8.851cm" svg:y="1.938cm">
        <text:p text:style-name="P1"/>
      </draw:rect>
      <draw:frame draw:style-name="gr1" draw:text-style-name="P11" draw:layer="backgroundobjects" svg:width="27.999cm" svg:height="2.758cm" svg:x="0.001cm" svg:y="0.09cm">
        <draw:image xlink:href="Pictures/100002010000040000000064E0EBDC19.png" xlink:type="simple" xlink:show="embed" xlink:actuate="onLoad">
          <text:p text:style-name="P1"/>
        </draw:image>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5-01-04T14:46:52</meta:creation-date>
    <dc:creator>Patrick Sinz</dc:creator>
    <dc:date>2006-04-11T13:45:14</dc:date>
    <dc:language>fr-FR</dc:language>
    <meta:editing-cycles>14</meta:editing-cycles>
    <meta:editing-duration>PT7H1M38S</meta:editing-duration>
    <meta:user-defined meta:name="Info 1"/>
    <meta:user-defined meta:name="Info 2"/>
    <meta:user-defined meta:name="Info 3"/>
    <meta:user-defined meta:name="Info 4"/>
    <meta:document-statistic meta:object-count="318"/>
  </office:meta>
</office:document-meta>
</file>