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2" svg:font-family="Arial" style:font-pitch="variable"/>
    <style:font-face style:name="Arial Black" svg:font-family="'Arial Black'"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P1" style:family="paragraph" style:parent-style-name="Standard">
      <style:paragraph-properties fo:text-align="start" style:justify-single-word="false"/>
      <style:text-properties fo:color="#000000" style:font-name="Arial Black" fo:font-size="16pt" style:font-size-asian="16pt" style:font-size-complex="16pt"/>
    </style:style>
    <style:style style:name="P2" style:family="paragraph" style:parent-style-name="Standard">
      <style:paragraph-properties fo:text-align="start" style:justify-single-word="false"/>
      <style:text-properties fo:color="#000000" style:font-name="Arial" fo:font-size="16pt" style:font-size-asian="16pt" style:font-size-complex="16pt"/>
    </style:style>
    <style:style style:name="P3" style:family="paragraph" style:parent-style-name="Standard">
      <style:paragraph-properties fo:text-align="start" style:justify-single-word="false"/>
      <style:text-properties fo:color="#000000" style:font-name="Arial" fo:font-size="12pt" fo:font-style="normal" style:font-size-asian="12pt" style:font-style-asian="normal" style:font-size-complex="12pt" style:font-style-complex="normal"/>
    </style:style>
    <style:style style:name="P4" style:family="paragraph" style:parent-style-name="Standard">
      <style:paragraph-properties fo:text-align="start" style:justify-single-word="false"/>
      <style:text-properties fo:color="#000000" style:font-name="Arial" fo:font-size="9pt" fo:font-style="normal" style:font-size-asian="9pt" style:font-style-asian="normal" style:font-size-complex="9pt" style:font-style-complex="normal"/>
    </style:style>
    <style:style style:name="P5" style:family="paragraph" style:parent-style-name="Standard">
      <style:paragraph-properties fo:text-align="start" style:justify-single-word="false"/>
      <style:text-properties fo:color="#000000" style:font-name="Arial" fo:font-size="9pt" style:font-size-asian="9pt" style:font-size-complex="9pt"/>
    </style:style>
    <style:style style:name="P6" style:family="paragraph" style:parent-style-name="Standard">
      <style:paragraph-properties fo:margin-left="0cm" fo:margin-right="0cm" fo:text-indent="0cm" style:auto-text-indent="false"/>
      <style:text-properties fo:color="#000000" style:font-name="Arial" fo:font-size="9pt" style:font-size-asian="9pt" style:font-size-complex="9pt"/>
    </style:style>
    <style:style style:name="P7" style:family="paragraph" style:parent-style-name="Standard">
      <style:paragraph-properties fo:margin-left="1.251cm" fo:margin-right="0cm" fo:text-indent="0cm" style:auto-text-indent="false"/>
      <style:text-properties fo:color="#000000" style:font-name="Arial" fo:font-size="9pt" style:font-size-asian="9pt" style:font-size-complex="9pt"/>
    </style:style>
    <style:style style:name="P8" style:family="paragraph" style:parent-style-name="Standard">
      <style:paragraph-properties fo:margin-left="0cm" fo:margin-right="0cm" fo:text-indent="0cm" style:auto-text-indent="false"/>
      <style:text-properties fo:color="#000000" fo:font-size="9pt" style:font-size-asian="9pt" style:font-size-complex="9pt"/>
    </style:style>
    <style:style style:name="P9" style:family="paragraph" style:parent-style-name="Standard">
      <style:paragraph-properties fo:text-align="start" style:justify-single-word="false"/>
    </style:style>
    <style:style style:name="P10" style:family="paragraph" style:parent-style-name="Heading_20_1">
      <style:paragraph-properties fo:break-before="page"/>
    </style:style>
    <style:style style:name="P11" style:family="paragraph" style:parent-style-name="Standard">
      <style:paragraph-properties fo:text-align="start" style:justify-single-word="false"/>
      <style:text-properties fo:color="#000000" style:font-name="Arial" fo:font-size="10pt" style:font-size-asian="10pt" style:font-size-complex="10pt"/>
    </style:style>
    <style:style style:name="P12" style:family="paragraph" style:parent-style-name="Standard">
      <style:text-properties fo:color="#000000" style:font-name="Arial" fo:font-size="10pt" style:font-size-asian="10pt" style:font-size-complex="10pt"/>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text-properties fo:font-weight="normal" style:font-weight-asian="normal" style:font-weight-complex="normal"/>
    </style:style>
    <style:style style:name="P19" style:family="paragraph" style:parent-style-name="Heading_20_2" style:list-style-name="L7">
      <style:text-properties fo:font-weight="normal" style:font-weight-asian="normal" style:font-weight-complex="normal"/>
    </style:style>
    <style:style style:name="P20" style:family="paragraph" style:parent-style-name="Heading_20_2" style:list-style-name="L8">
      <style:text-properties fo:font-weight="normal" style:font-weight-asian="normal" style:font-weight-complex="normal"/>
    </style:style>
    <style:style style:name="P21" style:family="paragraph" style:parent-style-name="Heading_20_2">
      <style:paragraph-properties fo:margin-left="0cm" fo:margin-right="0cm" fo:text-indent="0cm" style:auto-text-indent="false"/>
    </style:style>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text-properties fo:color="#000000" style:font-name="Arial" fo:font-size="10pt" style:font-size-asian="10pt" style:font-size-complex="10pt"/>
    </style:style>
    <style:style style:name="T1" style:family="text">
      <style:text-properties style:font-name="Arial Black" fo:font-weight="bold" style:font-weight-asian="bold" style:font-weight-complex="bold"/>
    </style:style>
    <style:style style:name="T2" style:family="text">
      <style:text-properties style:font-name="Arial Black"/>
    </style:style>
    <style:style style:name="T3" style:family="text">
      <style:text-properties style:font-name="Arial"/>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style:style>
    <style:style style:name="T7" style:family="text">
      <style:text-properties fo:font-weight="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ing the Héphaïstos project:</text:p>
      <text:p text:style-name="P1">Building Europe and managing the transition from using open source toward contributing to open source projects in the public sector.</text:p>
      <text:p text:style-name="P2"/>
      <text:p text:style-name="P3">Patrick Sinz</text:p>
      <text:p text:style-name="P4">Président Ethiqa SAS </text:p>
      <text:p text:style-name="P4">member of ADULLACT</text:p>
      <text:p text:style-name="P4">Vice President of AFUL</text:p>
      <text:p text:style-name="P2"/>
      <text:p text:style-name="P5"><text:span text:style-name="T1">Abstract: </text:span>The Héphaïstos Project helps Public Sector institutions to understand the structural advantages of adopting Free, Libre and Open Source solutions, and by promoting full participation in the development of these solutions, help them to manage the transition from «user» toward “ participants” <text:s/>who may fully benefit from the Development Process itself.</text:p>
      <text:p text:style-name="P6">It promotes the deployment of a Public Sector dedicated Open Development Platform in each European Member country using Gforge, Savannah or similar technologies and, it goes on linking the forges together to foster <text:s/>collaboration between countries.</text:p>
      <text:p text:style-name="P7"/>
      <text:p text:style-name="P8"><text:span text:style-name="T2">Keywords: </text:span><text:span text:style-name="T3">Open Source, Software Developments, Public Sector Collaboration, European Community, </text:span></text:p>
      <text:p text:style-name="P5">Cathedral and the Bazaar</text:p>
      <text:p text:style-name="P9"/>
      <text:h text:style-name="P10" text:outline-level="1">1. Introduction:</text:h>
      <text:p text:style-name="P11"/>
      <text:p text:style-name="P11">The Héphaïstos project has been launched through a collaboration of the French Association ADULLACT (Association des Utilisateurs de Logiciels Libres pour l'Administration et les Collectivitées Territoriales) and the Linex team of the Regional Government of Extremadura, Regional Minister of Infrastuctures and Technological Development, in Spain, with the recent addition of the UK based Open Source Academy.</text:p>
      <text:p text:style-name="P11"/>
      <text:p text:style-name="P11">The current status of the Héphaïstos project links together the Gforge platforms of the ADULLACT, and of the Junta de Extremadura's Spanish Public Sector Gforge and will shortly integrate a Forge platform managed by the UK Open Source Academy, five additional forges are anticipated to be connected till end of 2005 and we hope to have almost all the European Countries linked in by the end of 2006.</text:p>
      <text:p text:style-name="P11"/>
      <text:p text:style-name="P12">The strategic goal of the Héphaistos Project is to help Public Sector institutions to better understand the structural advantages of adopting Open Source solutions, and by promoting full participation in the development of Open Source solutions, help them to manage the transition from «user» toward “ participants” <text:s/>who may fully benefit from the Development Process itself.</text:p>
      <text:p text:style-name="P12">Their participation can be direct if they have their own development teams or indirect through subcontractors, in most cases it shall be a mix of both.</text:p>
      <text:p text:style-name="P12"/>
      <text:p text:style-name="P12">We are achieving this by promoting in each European Member country the deployment of an Open Development Platform using Gforge, Savannah or similar technologies, dedicated to the Public Sector.</text:p>
      <text:p text:style-name="P12">We then link all these platforms in a way that enables members of the Public Sector in each country to be aware of ongoing developments not only in their own country but also in other European Community member state.</text:p>
      <text:p text:style-name="P12">This is particularly useful for all solutions that have to implement European directives and therefore share many common elements, although the exact transposition into local law might need some adaptation.</text:p>
      <text:p text:style-name="P12">Another facet of the Héphaistos project is the creation of an training and certification process enabling Open Source programmers and project managers to fully understand the Open Source collaborative development process and tools.</text:p>
      <text:p text:style-name="P11"/>
      <text:h text:style-name="Heading_20_1" text:outline-level="1">2. The place of Open Source in the European Public Sector</text:h>
      <text:p text:style-name="Text_20_body">Initially Open Source solutions in Europe appeared in the academic sector, typically as elements of the implementation of the Internet.</text:p>
      <text:p text:style-name="Text_20_body">Although the general attention was focusing on the sudden appearance of a large body of software seemingly out of nowhere, the most interesting element of this phenomena is the high quality and “market readiness” of these solutions.</text:p>
      <text:p text:style-name="Text_20_body">Indeed the academic sector had been developing software for a long time before the Internet and the World Wide Web, but in most of the cases “academic software” was either focusing on a small scientific niche, dropped or handed over for development to a standard commercial business.</text:p>
      <text:p text:style-name="Text_20_body">With the Internet infrastructure suddenly the usefulness and quality of the software made them (some of them) ubiquitous, and the business that did develop around them focused on implementation and support service rather than on licensing.</text:p>
      <text:p text:style-name="Text_20_body">So not only a new large set of useful software appeared outside of the traditional commercial market, but obviously also a new efficient development process.</text:p>
      <text:p text:style-name="Text_20_body">Another aspect that is usually overlooked is the tremendous level of innovation that went into Open Source Solutions, for most people Open Source Solutions are similar to what they see on their “closed source” desktop environment. And it is hard for non specialist to understand what came first, what is original.</text:p>
      <text:p text:style-name="Text_20_body">This can lead toward a feeling that Open Source is a way to get for free “copies” of Closed source solutions.</text:p>
      <text:p text:style-name="Text_20_body">And it is true that the Open Source Community needed to reimplement in an Open Fashion a certain number of “closed source” solutions in order to break the unfair monopoly situation that existed, mostly around the desktop.</text:p>
      <text:p text:style-name="Text_20_body">But this is dwarfed by the <text:s/>huge number of new concepts and solutions that where introduced by the Open Source community, and most probably the Internet as we know it would not exist without these innovations.</text:p>
      <text:p text:style-name="Text_20_body">The browser, XML based application integration, community sites being only the emerging part of the iceberg.</text:p>
      <text:p text:style-name="Text_20_body">As the Internet gained popularity, and commercial entities started to use the Internet as a distribution and information channel, the non academic public sector started to search for solutions to connect themselves also.</text:p>
      <text:p text:style-name="Text_20_body">Because the technology was new most of the IT people responsible for implementing these connectivity solutions where fresh out of the university and implemented what they knew, i.e. the academic Open Source Solutions.</text:p>
      <text:p text:style-name="Text_20_body">At the early stages, this was not an issue since the average Director of Information Services in the public sector would not allocate much attention to something not “business critical”.</text:p>
      <text:p text:style-name="Text_20_body">But as the Web “changed everything” and the trend of moving from terminal or client/server infrastructure toward a web based infrastructure picked up, suddenly the Web was everywhere and every IT related decision maker's main issue.</text:p>
      <text:p text:style-name="Text_20_body">Obviously the small companies and internal teams that supported the Internet infrastructure <text:s/>had a tactical advantage compared to large traditional software vendors, who even if they had made the “strategic” move toward embracing the Internet could not typically ensure a high level competence on “non (not yet) core” technologies among their sales and technical pre-sales employees.</text:p>
      <text:p text:style-name="Text_20_body">It forced also Public Sector buyers to learn to work with small recent companies that had the required level of competency for at least part of their needs, rather than relying on large traditional software vendors and integrators.</text:p>
      <text:p text:style-name="Text_20_body">With technology and market maturation this evolved, and today large traditional vendors with a full portfolio of solutions competing with large consulting and integration companies mixing Open and Closed Source Solutions and with more recent (and therefore smaller) Open Source Service companies.</text:p>
      <text:p text:style-name="Text_20_body">The most significant impact of Open Source Solutions from a public sector buyer point of view is the increase of competition, and weakened vendor lock-in.</text:p>
      <text:p text:style-name="Text_20_body">In parallel to this changes the impact of Internet and globalization has to be met by an evolutions of the structure of the governments IT environment.</text:p>
      <text:list text:style-name="L2">
        <text:list-item>
          <text:p text:style-name="P13">Devolution of the Public Sector lead to a search for new or increased revenue streams, and leads to a “service provider” oriented organisation.</text:p>
        </text:list-item>
        <text:list-item>
          <text:p text:style-name="P13">Globalization and Internationalization of issues implies international collaboration and cross border integration of systems, this is only possible with internationally agreed upon open standards.</text:p>
        </text:list-item>
        <text:list-item>
          <text:p text:style-name="P13">Reorganisation of the responsibilities and application of the subsidiarity principle moves IT closer to the citizen, and gives new responsibilities to regional governments and their IT managers.</text:p>
        </text:list-item>
        <text:list-item>
          <text:p text:style-name="P13">And the emerging of a “digital citizens” class forces government to adapt and move toward net based full time public service providing.</text:p>
        </text:list-item>
        <text:list-item>
          <text:p text:style-name="P13">Finally the impact of the “private economy” created “digital divide” prompts government action to avoid leaving anybody behind.</text:p>
        </text:list-item>
      </text:list>
      <text:p text:style-name="Text_20_body"/>
      <text:p text:style-name="Text_20_body">All this created new “e-government” strategies that are Web and Internet aware, and generate a massive update of governments IT infrastructures.</text:p>
      <text:p text:style-name="Text_20_body">The result of a massive Public Sector IT investment drive occurring simultaneously with the appearance of a radical new development and business is:</text:p>
      <text:list text:style-name="L3">
        <text:list-item>
          <text:p text:style-name="P14">a fast transformation of the Public Sector IT infrastructures, </text:p>
        </text:list-item>
        <text:list-item>
          <text:p text:style-name="P14">a significant growth of the Open Source Linux based systems market share in the Installed base,</text:p>
        </text:list-item>
        <text:list-item>
          <text:p text:style-name="P14">and a even more significant growth of the Open Source share in “new solutions”.</text:p>
        </text:list-item>
      </text:list>
      <text:p text:style-name="Text_20_body"/>
      <text:p text:style-name="Text_20_body">Although the competition should focus on the real features and qualities of specific business solutions, alliances, interoperability issues, and mandate for technical coherence drives the choices in three global segments.</text:p>
      <text:list text:style-name="L4">
        <text:list-item>
          <text:p text:style-name="P15">“legacy” Unix systems, </text:p>
        </text:list-item>
        <text:list-item>
          <text:p text:style-name="P15">“Industry standard” Windows systems, </text:p>
        </text:list-item>
        <text:list-item>
          <text:p text:style-name="P15">or “Open Source” Linux systems.</text:p>
        </text:list-item>
      </text:list>
      <text:p text:style-name="Text_20_body">Industry consolidation has driven the Unix world from “new kid on the block” with many supporters into a oligopoly with relatively few driving powers IBM, HP, Sun, Fujitsu Siemens being among the most relevant for the European Public Sector.</text:p>
      <text:p text:style-name="Text_20_body">The “Industry Standard” Windows systems benefits from the near monopoly Microsoft has built on the desktop.</text:p>
      <text:p text:style-name="Text_20_body">Finally the only place where a buyer can expect to find a real diversity and competition is the “Open Source” ecosystem.</text:p>
      <text:p text:style-name="Text_20_body">Additionally Open Source Solutions provide some key strategic advantages from a Public Sector Buyer point of view, notably:</text:p>
      <text:list text:style-name="L5">
        <text:list-item>
          <text:p text:style-name="P16">Transparency: You can see and review the sources of your solutions, and most significantly a large group of “interested parties” can do it. This is a massive difference with the closed source offerings, since even if in some case the governments can obtain from their vendor a right of access to their sources, but this is quite useless without the resources needed to examine a massive code base.</text:p>
        </text:list-item>
        <text:list-item>
          <text:p text:style-name="P16">Sovereignty: Only open source solutions can guaranty the right of a government to use their software any way they see fit, and for instance use any level of cryptology they want.</text:p>
        </text:list-item>
        <text:list-item>
          <text:p text:style-name="P16">The right to evaluate and prototype solutions: Although a large client can usually negotiate a trial licence with a vendor, this doesn't apply to any small team, and the cost of negotiating in terms of man/hour and administrative effort is very significant.</text:p>
        </text:list-item>
      </text:list>
      <text:list text:style-name="L6">
        <text:list-item>
          <text:p text:style-name="P17">Local vendor support: Any public sector entity in any country can tap on local resources to support their Open Source Solutions, since any company can access the code base. Obviously in many case a foreign company that has more experience and more investment in a specific solution can have a significant advantage over local players, but it is a fair advantage based on a capacity to provide better service and not on vendor lock-in, moreover the “friction” of travel cost, language barriers ensure a good level of local participation in Open Source solutions.</text:p>
        </text:list-item>
      </text:list>
      <text:h text:style-name="Heading_20_1" text:outline-level="1">3. Issues and obstacles for Open Source adoption in the European Public Sector</text:h>
      <text:p text:style-name="Text_20_body"/>
      <text:h text:style-name="Heading_20_2" text:outline-level="2">3.1. General issues</text:h>
      <text:p text:style-name="Text_20_body">Despite the important and obvious advantages of Open Source Solutions many issues and obstacles do remain.</text:p>
      <text:p text:style-name="Text_20_body">The most important handicap of Open Source Solutions providers is obviously the relatively recent emergence of this offering.</text:p>
      <text:p text:style-name="Text_20_body">While the “founding” of Open Source can be set in the early 80's with the first GNU manifesto, it is not before the late 90s that a real economy based on Open Source could start to function.</text:p>
      <text:p text:style-name="Text_20_body">In contrast to this the “Closed Source Software vendors” are building on an economy that emerged in the early 70's, and took much of its present shape in the mid 80's with the growth of companies like Microsoft, Oracle, SAP, ...</text:p>
      <text:p text:style-name="Text_20_body">Beside this handicap a number of issues related to Open Source Solutions are slowing Public Sector adoption.</text:p>
      <text:p text:style-name="Text_20_body">Theses issues can be loosely sorted into three categories:</text:p>
      <text:list text:style-name="L7">
        <text:list-item>
          <text:p text:style-name="P18">Traditional Vendor led resistance</text:p>
        </text:list-item>
        <text:list-item>
          <text:h text:style-name="P19" text:outline-level="2">Internal issues related to the structure of the Public Sector</text:h>
        </text:list-item>
        <text:list-item>
          <text:h text:style-name="P19" text:outline-level="2">Issues linked to the available business community</text:h>
        </text:list-item>
      </text:list>
      <text:list text:style-name="L8">
        <text:list-header>
          <text:h text:style-name="P20" text:outline-level="2" text:is-list-header="true"/>
        </text:list-header>
      </text:list>
      <text:h text:style-name="P21" text:outline-level="2"><text:span text:style-name="T4">3.2. </text:span>Vendor Led Issues</text:h>
      <text:p text:style-name="Text_20_body">For <text:s/>traditional vendors <text:s/>a radical new business model is outside of the comfort zone of managers used to work and be successful in a specific environment, therefore the natural reaction of most large vendors was to try to remove the problem.</text:p>
      <text:p text:style-name="Text_20_body">This led first to attack on the credibility of the proposed software, unfortunately for them it is hard to discount market leading solutions like Apache for instance, obviously this was not a very strong message.</text:p>
      <text:p text:style-name="Text_20_body">Then various techniques of vendor lock-in where tried, either around domination of the desktop or around extensions of some languages or formats (SQL or XML being good targets for this).</text:p>
      <text:p text:style-name="Text_20_body">But since this also hurt other “Closed Source” vendors it led to anti-trust litigation and in general a common feeling that this is not a “good thing”.</text:p>
      <text:p text:style-name="Text_20_body">The latest tentative against open source where and are around software patenting and the definition of standards.</text:p>
      <text:p text:style-name="Text_20_body">Software Patents would have been a way to reserve the right to use certain obviously needed software technologies to companies having enough money to buy into the patent game.</text:p>
      <text:p text:style-name="Text_20_body">In the US where this is possible it is obvious that Patents benefits to large companies having hundreds or thousands of patents, and small legal shops that have only an few, and most importantly do not expect to produce anything that would force them to cross licensing agreements.</text:p>
      <text:p text:style-name="Text_20_body">Software Patents would have effectively given the right to a handful of large software vendors to decide what companies are allowed to compete, it would then have been easy to remove Open Source Support Companies from the competition.</text:p>
      <text:p text:style-name="Text_20_body">Fortunately recent decision in India and the European Union have for the time being removed this uncertainty.</text:p>
      <text:p text:style-name="Text_20_body">The definition of Open Standards is also an issue, the most obvious example being the licences that Microsoft tries to impose to companies that need the definition of their API, this licence effectively forbids licences companies to create Open Source Solutions based on these API.</text:p>
      <text:p text:style-name="Text_20_body">Since at the current status of negotiations the European Union sanctions against Microsoft do not legally bind them to the use of an Open Standard definition as defined by the IDABC a risk of vendor lock-in remains.</text:p>
      <text:p text:style-name="Text_20_body">The next legal related issue is related to the definition of an Open and Fair Competition.</text:p>
      <text:p text:style-name="Text_20_body">Vendors that never complained because public tenders contained working like:</text:p>
      <text:p text:style-name="Text_20_body">The solutions must be based on the latest version of the Oracle database, or We will buy 500 computers with Windows XP/Professional, or the solutions should read the files made by the XYZ accounting package, ...</text:p>
      <text:p text:style-name="Text_20_body">Suddenly found it irresponsible and reprehensible to mandate a preference for Open Source solutions, or even more frightening for them to mandate the use of Open Source Solutions.</text:p>
      <text:p text:style-name="Text_20_body">But of course submitting to vendor lock-in and accepting monopolist providers is reasonable and “pragmatic”, and usually written as a codicil in Tendering regulations.</text:p>
      <text:p text:style-name="Text_20_body">Whereas the choice of the Open Source Business model can be painted as “ideology driven”, “idealistic” and market distorting.</text:p>
      <text:p text:style-name="Text_20_body">Moreover the basic tenet that competition between the public sector and the private sector is bad, linked with the idea that Open Source would make Public Sector Agencies compete with solution providers for other agencies, gives a potential legal tool to Closed Source Vendors.</text:p>
      <text:p text:style-name="Text_20_body">But as the very nature of Open Source Solutions does promote competition among solution providers, and since the vast majority of Public Sector Agencies have no interest into providing services, but would much rather choose a private company to run their development projects and manage the sharing between theirs and other agencies needs, the argument is really very weak.</text:p>
      <text:p text:style-name="Text_20_body">Moreover it would have to demonstrate to the tax payers that public money spend toward the creation of a public sector solution, should be spent several times, in order to “promote open and fair competition”, and that this would somehow by a trick of voodoo economics generate additional taxes that would offset the additional cost.</text:p>
      <text:p text:style-name="Text_20_body">It seems a hard sell, on the positive side it is probable that a precise definition of how the public sector can engage with software vendors, no matter what business model they want to use would at the end benefit the Open Source Community.</text:p>
      <text:p text:style-name="Text_20_body">A clear framework that would allow Open Source Competition would help buyers to write their Tenders in an Open Source compatible way.</text:p>
      <text:h text:style-name="Heading_20_2" text:outline-level="2">3.3 Internal Issues</text:h>
      <text:p text:style-name="Text_20_body">Internal issues are linked to human factors and to existing competencies.</text:p>
      <text:p text:style-name="Text_20_body">The first issue is linked to the “comfort zone” of Public Sector Buyers that have to move away from vendors that suited them well enough until the situation changed.</text:p>
      <text:p text:style-name="Text_20_body">Supported by the idea that “technology doesn't matter anyway” this generates a certain inertia toward using whatever was already used.</text:p>
      <text:p text:style-name="Text_20_body">Of course if you agree with Mc Luhan that “the media is the message”, maybe since technology is the media we use to build our collective discourse in the Web it DOES matter, maybe for instance the decision of who owns your identity management system does matter.</text:p>
      <text:p text:style-name="Text_20_body">The second issue is the management of “responsibility”, who should be punished if something goes wrong ? With a large deep pocketed vendor the opportunity for legal retaliation, and the hope to get at least some cash out of a deal gone rotten exists.</text:p>
      <text:p text:style-name="Text_20_body">In the case of an Open Source Solution the Buyer has to accept a higher level of responsibility for his/her choices.</text:p>
      <text:p text:style-name="Text_20_body">Although the implementation or supporting company will most probably accept a certain level of responsibility, the original writer(s) most definitively not.</text:p>
      <text:p text:style-name="Text_20_body">And currently the available Open Source companies are still rather small, and this can lead to exclusion from the largest tenders.</text:p>
      <text:p text:style-name="Text_20_body">We can expect that this situation will change as the Open Source Service Companies do grow larger, and as the traditional consulting companies do build Open Source Practice.</text:p>
      <text:p text:style-name="Text_20_body">This issue becomes even more complex when the Public Sector Open Source “User” becomes a full fledged participant, this movement is both natural and necessary, any large entity that uses an Open Source Solution will have a natural tendency to develop “add ons”, “plugins”, “enhancements”, ...</text:p>
      <text:p text:style-name="Text_20_body">If they keep these elements for themselves they will in effect create a “fork” of the Solution that they choose.</text:p>
      <text:p text:style-name="Text_20_body">This would give them (or their subcontractors) the burden of maintaining the software and their enhancements.</text:p>
      <text:p text:style-name="Text_20_body">Whereas giving back to the community any modifications or enhancements <text:s/>benefits everybody , and helps sharing the cost of supporting the code base.</text:p>
      <text:p text:style-name="Text_20_body">But it also implies that the Legal Team of the Agency really understands the licensing implications, and authorize the agency to release these modifications.</text:p>
      <text:p text:style-name="Text_20_body">This is not an obvious process, an easy to understand example would be a piece of code written by an agency to read a specific removable media under Linux.</text:p>
      <text:p text:style-name="Text_20_body">The goal of this piece of code would be to read some data (maps for instances) that the agency has bought from a vendor.</text:p>
      <text:p text:style-name="Text_20_body">Unfortunately it could also be seen as a DRM circumvention tool whose dissemination would be punishable by law in some countries.</text:p>
      <text:p text:style-name="Text_20_body">The fact that this can be seen as showing that DRMs are not acceptable doesn't remove the burden of applying not only national but in some cases international laws.</text:p>
      <text:p text:style-name="Text_20_body">Adoption of Open Source also implies a retraining of many Public Sector Support Staff, and as the formalisation of Open Source Development Methods, and Competency Certifications are still in the early stages it needs a revaluation of the Public Sector IT Teams human resources management.</text:p>
      <text:p text:style-name="Text_20_body">In practice an IT manager might find out that the “best paid” MS, CISCO, NOVELL, etc ... certified professional is not very efficient for the deployment of a Public Sector PKI solutions, whereas the younger knowledgeable totally uncertified “beginner” will quit if s/he is not better paid, and even worse, since that person is also an active contributor to the Open Source Community, it will brand the Agency as a bad “employer”.</text:p>
      <text:p text:style-name="Text_20_body">This implies that an Open Source Project needs to be accompanied by a training and competency recognition program.</text:p>
      <text:h text:style-name="Heading_20_2" text:outline-level="2">3.4 Business Community Issues</text:h>
      <text:p text:style-name="Text_20_body">Finally the local business community is not automatically there to support the Public Sector Program Managers.</text:p>
      <text:p text:style-name="Text_20_body">Although this community has the most to gain from the new business model, it can also be quite unprepared.</text:p>
      <text:p text:style-name="Text_20_body">For instance the recent members of the European Community used to have a very lax approach to copyright protection, and poor telecommunication infrastructure.</text:p>
      <text:p text:style-name="Text_20_body">This means that that a bootleg version of a Popular Closed Source Software could be easier to procure than a large Open Source Package.</text:p>
      <text:p text:style-name="Text_20_body">Moreover the “Free” as in “gratis” of Free and Open Source is such an “obvious” advantage that most of the users do not try to see the real “Freedoms” that Open Source provides.</text:p>
      <text:p text:style-name="Text_20_body">This means that when all software is “Free” the convenience of the familiar has an initial advantage.</text:p>
      <text:p text:style-name="Text_20_body">It is interesting to note that this phenomena still exist in emerging countries, much to the detriment of the creation of a sustainable local software and service industry.</text:p>
      <text:p text:style-name="Text_20_body">The same lack of IP enforcement and weak connectivity has similar consequences in many “regional market” , and as the subsidiarity principle drives developments toward the regions of Europe, this creates an handicap for Open Source Solutions.</text:p>
      <text:p text:style-name="Text_20_body">But as broadband adoption accelerates and ties developer communities together, and as people become more aware of the implications of copyright infringement and vendor lock-in these issues do disappear over time, the fact that many important Open Source Solutions are appearing from former Eastern Countries is a good indicator of this process.</text:p>
      <text:p text:style-name="Text_20_body">In addition to these issue the existing business relationships also create barriers of entry for existing businesses, for instance it can be hard for a XYZ platinum partner to suddenly promote a solution that is in direct competition with XYZ, open source or not.</text:p>
      <text:h text:style-name="Heading_20_1" text:outline-level="1">4. Open Source Development as a Process</text:h>
      <text:p text:style-name="Text_20_body">Much of the free and open source <text:s/>success is linked to the way these infrastructures are built.</text:p>
      <text:p text:style-name="Text_20_body">“FOSS relies on the collaboration of the Cathedral and the Bazaar to build a city”</text:p>
      <text:p text:style-name="Text_20_body">The first not obvious element is that a real open source solutions is not a piece of code that somebody and his/her clients/buddy/relatives have, but it is a “Public Code”.</text:p>
      <text:p text:style-name="Text_20_body">Most of the coding of successful Open Source Solutions is done “in the open” on public development platform.</text:p>
      <text:p text:style-name="Text_20_body">An open source piece of code is part of a framework defining:</text:p>
      <text:list text:style-name="L9">
        <text:list-item>
          <text:p text:style-name="P22"><text:s/>where it is, who “owns it”, what is its status.</text:p>
        </text:list-item>
      </text:list>
      <text:list text:style-name="L10">
        <text:list-item>
          <text:p text:style-name="P23">It is also “visible”, everybody that needs/wants to see it can.</text:p>
        </text:list-item>
        <text:list-item>
          <text:p text:style-name="P23">It can be subjected of a “conversation”, forums can be attached to any element of a solutions, and will always be a part of the support of any significant solution as a whole.</text:p>
        </text:list-item>
        <text:list-item>
          <text:p text:style-name="P23">It is subject to “meritocracy”, if there is a “better” solution to implement one specific part it will “compete” for the position within the development tree.</text:p>
        </text:list-item>
      </text:list>
      <text:p text:style-name="Text_20_body"/>
      <text:p text:style-name="Text_20_body">Many tools exist to support this process the most relevant being SourceForge (ironically a combination “closed source”, service offering), Gforge and Savannah.</text:p>
      <text:p text:style-name="Text_20_body">But this market is quite active and most probably many evolutions are still to occur in this space.</text:p>
      <text:p text:style-name="Text_20_body">This model lead to a higher quality of code (in average) than “Closed Source” providers are likely to offer, and a fast pickup of innovation and integration tools. (Smarty as a tool to separate logic and presentation, and ADODB as a tool to separate database access logic from a specific implementation are two good examples).</text:p>
      <text:h text:style-name="Heading_20_1" text:outline-level="1">5. Notes on the organisation of the European Community</text:h>
      <text:p text:style-name="Text_20_body">The European Public Sector is an unique public structure.</text:p>
      <text:p text:style-name="Text_20_body">Each member state joined the European Community with its own constitution and public organisation.</text:p>
      <text:p text:style-name="Text_20_body">On top of the existing structures a new organisation links all the nations together.</text:p>
      <text:p text:style-name="Text_20_body">A very simplified view of this organisation is the following:</text:p>
      <text:p text:style-name="Text_20_body">Each European Nation has an executive body and a legislative body.</text:p>
      <text:p text:style-name="Text_20_body">The European Community also has an executive and legislative body.</text:p>
      <text:p text:style-name="Text_20_body">The Executive body of each Nation is represented at the European Community level by the Council of Ministers and the Commission, Commissioners are proposed by the executive bodies of the nations and Accepted (or vetoed) by the European Parliament.</text:p>
      <text:p text:style-name="Text_20_body">The National Legislative bodies are not represented directly at the European Level, but the citizens of each nation elect a separate European legislative body, the European Parliament.</text:p>
      <text:p text:style-name="Text_20_body">The European Commission is the only legal body that has the right to propose “European Directives” (laws), typically at the request of the Council.</text:p>
      <text:p text:style-name="Text_20_body">Once a directive is negotiated with representatives chosen by the executive parts of the member states the European Parliament has the right to propose amendments, or to throw out the directive completely, this can lead to a retraction of the directive by the commission or a conciliation session.</text:p>
      <text:p text:style-name="Text_20_body">Although the position of the European Parliament is relatively weak compared to the Commission, it is not possible to ignore, as the recent events around Software Patents demonstrated.</text:p>
      <text:p text:style-name="Text_20_body">The national Parliaments responsibility with this new model is mainly limited to manage the adaptation of an European Directive to local laws.</text:p>
      <text:p text:style-name="Text_20_body">It is not here to discuss if a “de facto” constitution that gives more power to the executive bodies than to the legislative bodies is good or bad, but just to measure the effects on European IT.</text:p>
      <text:p text:style-name="Text_20_body">What is clearly emerging from this model of governance is a convergence of the various legal systems of all European Countries, since any European Directive must be translated into all the local legal systems.</text:p>
      <text:p text:style-name="Text_20_body">In parallel to this trend, since focusing on the implementation of laws you have little direct influence upon and that you might even totally disapprove is not what will get a representative re-elected, the national legislative bodies have pushed for more responsibilities on the regional level, and therefore moved many executive responsibilities from the national level toward the regional level.</text:p>
      <text:p text:style-name="Text_20_body">The net result of these two trends is that the European Public Sector markets becomes at the same time more diverse in terms of potential customers, and more unified in terms of solutions.</text:p>
      <text:p text:style-name="Text_20_body">Since this organisation is not very old, particularly if you measure the time between the first body of binding directives final transposition into national laws and now, it also implies that this market change happens at a time of tremendous structural changes, needing a large set of new IT systems.</text:p>
      <text:p text:style-name="Text_20_body">It so happens that the main value of the Open Source Solution set is not the software itself, nor the “free” factor, but really the tools and methods that enable many different, unrelated teams collaborate in an loose non hierarchical and open way to create high quality solutions.</text:p>
      <text:h text:style-name="Heading_20_1" text:outline-level="1">6. Promoting the Open Source Development Process</text:h>
      <text:p text:style-name="Text_20_body">Unfortunately the Obstacles existing in the Public Sector while they have not slowed down the pick up of Open Source Solutions as a “User” have driven Public Sector teams to a high and unfortunate level of “discretion” and limited their readiness to fully embrace the Open Source Development Process.</text:p>
      <text:p text:style-name="Text_20_body">Ironically some large “Closed Source” vendors have been proactive in this domain and provided to their public sector clients collaboration platforms enabling them to share “semi open source” provided they run on the “Closed Source” infrastructure promoted by the vendor.</text:p>
      <text:p text:style-name="Text_20_body">Therefore one of the goals of the Héphaïstos project is promote the process of Open Source Development, this is done by bringing within each European Countries the needed information, sharing case studies, but also organizing training session and certifying training professionals that can help public sector teams or public sector vendor teams to participate effectively in the development of an Open Source Project</text:p>
      <text:p text:style-name="Text_20_body"/>
      <text:h text:style-name="Heading_20_1" text:outline-level="1">7. Promoting information, resources and knowledge sharing within the European Public Sector </text:h>
      <text:p text:style-name="Text_20_body">Recognizing the unifying trend of the European Construction it seems a terrible waste of public money not to share solutions implementing similar services across European borders.</text:p>
      <text:p text:style-name="Text_20_body">In the “Closed Source” world this is of course the sole responsibility of the proprietary companies, who have to evaluate for each country the risks and rewards of selling into any specific market.</text:p>
      <text:p text:style-name="Text_20_body">In the “Open Source” world with sufficient sharing of information the buyer can decide if it wants the solution and create a market pull to generate the right level of cooperation between the original developers and local support companies.</text:p>
      <text:p text:style-name="Text_20_body">But before creating a global “European Market” for Public Sector agencies targeting Open Source Solutions a sustainable local market must exist in each Nation.</text:p>
      <text:p text:style-name="Text_20_body">Therefore the Héphaïstos project has a two level strategy:</text:p>
      <text:list text:style-name="L11">
        <text:list-item>
          <text:p text:style-name="P24">Promoting at the country level not just the use of Open Source, but the use of open source public development platforms. This implies either convincing key player to build their forge and share the resources with other agencies, or select an existing public forge and convince them to build a “derivative” forge specifically for the Public Sector.</text:p>
        </text:list-item>
        <text:list-item>
          <text:p text:style-name="P24">Link together the existing Public Sector Forges in a way that enable global searches within all of them.</text:p>
        </text:list-item>
      </text:list>
      <text:p text:style-name="Text_20_body">These two strategies are supported by a set of specific programs:</text:p>
      <text:list text:style-name="L12">
        <text:list-item>
          <text:p text:style-name="P25">On the “local” level, we try to reach the relevant Public Sector Entities to explain the benefits of using a Forge, and work with them to remove potential legal or social obstacles, an important tool for this is the sharing of international experiences and studies.</text:p>
          <text:p text:style-name="P25">We try also to reach out to the private sector and promote the Forge collaboration model, and make them aware of the training and certification business opportunities.</text:p>
        </text:list-item>
        <text:list-item>
          <text:p text:style-name="P25">On the International level, we work on establishing the linking agreement, and we plan to build a “promotion board” composed of international expert representing the various forges, this board's role would be to identify and validate particularly interesting solutions in each member state and make sure that they are promoted in all countries, and that an adequate level of multilingual support does exist.</text:p>
          <text:p text:style-name="P25">As a support for the users of the forges, and the “promotion board” we also plan to set up a translation platform enabling the collaborative management of the translation of the documentation of each solutions, and particularly of the “promoted solutions”.</text:p>
        </text:list-item>
      </text:list>
      <text:p text:style-name="Text_20_body"/>
      <text:p text:style-name="Text_20_body"/>
      <text:h text:style-name="Heading_20_1" text:outline-level="1"/>
      <text:h text:style-name="P10" text:outline-level="1">8. Building a set of sustainable business models around Open Source for the public sector.</text:h>
      <text:p text:style-name="Text_20_body">Neither the public sector, nor the academic and informal part of the Open Source Community has the motivation to become an IT service provider to public sector agencies, it is therefore clear that the private commercial sector is a critical element of a successful adoption of Open Source Solutions.</text:p>
      <text:p text:style-name="Text_20_body">To embrace the private sector the Héphaïstos project manage the sharing of information on successful business models for a variety of Public Sector Solutions.</text:p>
      <text:p text:style-name="Text_20_body">We try to correlate the types of solutions offering with an appropriate business model, the model could be: Commodity delivery, a Consortium/foundation model, a Consulting Service model or a Service delivery model.</text:p>
      <text:p text:style-name="Text_20_body">We also work on a specific business model for the running of the Forges, even if an initial funding can usually be found to build a Forge, we can only have an efficient infrastructure if the business model is sustainable.</text:p>
      <text:p text:style-name="Text_20_body">The models we explore are around membership fees, affiliation programs, premium services, ...</text:p>
      <text:p text:style-name="Text_20_body">But it is still a work in progress.</text:p>
      <text:h text:style-name="Heading_20_1" text:outline-level="1">9. Next Steps</text:h>
      <text:p text:style-name="Text_20_body">Currently the Héphaïstos project is still in its early stages, but the steps ahead seem quite clear.</text:p>
      <text:p text:style-name="Text_20_body">Three groups of tasks need to be managed in parallel:</text:p>
      <text:list text:style-name="L13">
        <text:list-item>
          <text:p text:style-name="P26">Consolidating the Héphaïstos dynamic in Europe, this implies:</text:p>
          <text:list>
            <text:list-item>
              <text:p text:style-name="P26">Expanding the network to all 25 member states</text:p>
            </text:list-item>
            <text:list-item>
              <text:p text:style-name="P26">Effectively build the “promotion board” and define a transparent membership process</text:p>
            </text:list-item>
            <text:list-item>
              <text:p text:style-name="P26">Build an efficient Translation platform.</text:p>
            </text:list-item>
            <text:list-item>
              <text:p text:style-name="P26">Organize a set of processes to share information and experiences that are not in “code form” but are relevant to the sharing of Open Source Solutions (For instance Legal Instruments, Business Models, Methods, ...)</text:p>
            </text:list-item>
            <text:list-item>
              <text:p text:style-name="P26">Build a network of affiliated companies that are able to implement and support the Open Source Development Process.</text:p>
            </text:list-item>
          </text:list>
        </text:list-item>
        <text:list-item>
          <text:p text:style-name="P26">Expanding the Héphaïstos model outside of Europe, linking in with Open Source communities in other regions, either targeting specific countries or even part of countries or when possible groups of countries that are linked by specific unifying agreements.</text:p>
        </text:list-item>
        <text:list-item>
          <text:p text:style-name="P26">Linking Forges that are run by International bodies that develop specific solutions relevant for transnational cooperation.</text:p>
        </text:list-item>
      </text:list>
      <text:p text:style-name="Text_20_body">Finally as the model matures we need a convergence and formalisation between the Open Source Development Tools and Methods and Traditional Formalised Development Methods.</text:p>
      <text:list text:style-name="L14">
        <text:list-item>
          <text:p text:style-name="P27"/>
        </text:list-item>
      </text:list>
      <text:h text:style-name="Heading_20_1" text:outline-level="1">REFERENCES</text:h>
      <text:p text:style-name="Text_20_body">How did it happen ?</text:p>
      <text:list text:style-name="L14">
        <text:list-item text:start-value="1">
          <text:p text:style-name="P27">Himanen, Pekka; Torvalds, Linus; &amp; Castells, Manuel (<text:a xlink:type="simple" xlink:href="http://en.wikipedia.org/wiki/2001">2001</text:a>) <text:span text:style-name="T5">The Hacker Ethic</text:span>, Secker &amp; Warburg. <text:a xlink:type="simple" xlink:href="http://en.wikipedia.org/w/index.php?title=Special:Booksources&amp;isbn=0436205505">ISBN 0-43-620550-5</text:a> </text:p>
        </text:list-item>
        <text:list-item>
          <text:p text:style-name="P27">Torvalds, Linus and Diamond, David (<text:a xlink:type="simple" xlink:href="http://en.wikipedia.org/wiki/2001">2001</text:a>) <text:a xlink:type="simple" xlink:href="http://en.wikipedia.org/wiki/Just_for_Fun"><text:span text:style-name="T6">Just for Fun: The Story of an Accidental Revolutionary</text:span></text:a>, <text:a xlink:type="simple" xlink:href="http://en.wikipedia.org/wiki/HarperCollins">HarperCollins</text:a>. <text:a xlink:type="simple" xlink:href="http://en.wikipedia.org/w/index.php?title=Special:Booksources&amp;isbn=0066620724">ISBN 0-06-662072-4</text:a> </text:p>
        </text:list-item>
      </text:list>
      <text:list text:style-name="L15">
        <text:list-item>
          <text:p text:style-name="P28"><text:span text:style-name="T7">Free Software, Free Society: Selected Essays of Richard M. Stallman (Hardcover)</text:span><text:line-break/>by <text:a xlink:type="simple" xlink:href="http://www.amazon.com/exec/obidos/search-handle-url/index=books&amp;field-author-exact=Richard%20M.%20Stallman&amp;rank=-relevance%2C%2Bavailability%2C-daterank/104-4561023-1791907">Richard M. Stallman</text:a>, <text:a xlink:type="simple" xlink:href="http://www.amazon.com/exec/obidos/search-handle-url/index=books&amp;field-author-exact=Lawrence%20Lessig&amp;rank=-relevance%2C%2Bavailability%2C-daterank/104-4561023-1791907">Lawrence Lessig</text:a>, <text:a xlink:type="simple" xlink:href="http://www.amazon.com/exec/obidos/search-handle-url/index=books&amp;field-author-exact=Joshua%20Gay&amp;rank=-relevance%2C%2Bavailability%2C-daterank/104-4561023-1791907">Joshua Gay</text:a> (Editor) <text:s/>Free Software Foundation ISBN: 1882114981</text:p>
        </text:list-item>
      </text:list>
      <text:list text:style-name="L16">
        <text:list-item>
          <text:p text:style-name="P29">Les logiciels libres ? Pour les hommes libres ! François Elie, October 2002 http://adullact.org/article.php3?id_article=12</text:p>
        </text:list-item>
      </text:list>
      <text:p text:style-name="Text_20_body">How does it work ?</text:p>
      <text:list text:style-name="L17">
        <text:list-item>
          <text:p text:style-name="P30"><text:span text:style-name="T7">The Cathedral &amp; the Bazaar : Musings on Linux and Open Source by an Accidental Revolutionary (Hardcover)</text:span><text:line-break/>by <text:a xlink:type="simple" xlink:href="http://www.amazon.com/exec/obidos/search-handle-url/index=books&amp;field-author-exact=Eric%20S.%20Raymond&amp;rank=-relevance%2C%2Bavailability%2C-daterank/104-4561023-1791907">Eric S. Raymond</text:a>, <text:a xlink:type="simple" xlink:href="http://www.amazon.com/exec/obidos/search-handle-url/index=books&amp;field-author-exact=Tim%20O%27Reilly&amp;rank=-relevance%2C%2Bavailability%2C-daterank/104-4561023-1791907">Tim O'Reilly</text:a> O'Reilly; 1 edition (February, 2001) <text:span text:style-name="T7">ISBN:</text:span> 0596001312</text:p>
        </text:list-item>
      </text:list>
      <text:list text:style-name="L14">
        <text:list-item text:start-value="1">
          <text:p text:style-name="P27">Adopting Open Source Software Engineering (OSSE) Practices by Adopting OSSE Tools, Jason Robbins, in Making Sense of the Bazaar: Perspectives on Open Source and Free Software, J. Feller, B. Fitzgerald, S. Hissam, &amp; K. Lakhani (Eds.), MIT Press, 2004</text:p>
        </text:list-item>
        <text:list-item>
          <text:p text:style-name="P27">Modeling Recruitment and Role Migration Processes in OSSD Projects, Chris Jensen and Walt Scacchi, Proc. <text:s/>6th Intern. Workshop on Software Process Simulation and Modeling, St. Louis, MO, May 2005.</text:p>
        </text:list-item>
        <text:list-item>
          <text:p text:style-name="P27">Experiences in Discovering, Modeling, and Reenacting Open Source Software Development Processes, Chris Jensen and Walt Scacchi, Proc. Software Process Workshop, Beijing, China, May 2005.</text:p>
        </text:list-item>
        <text:list-item>
          <text:p text:style-name="P27">Collaboration, Leadership, Control, and Conflict Negotiation in the NetBeans.org Software Development Community, Chris Jensen and Walt Scacchi, Proc. 38th. Hawaii Intern, Conf. Systems Science, Waikola Village, HI, January 2005.</text:p>
        </text:list-item>
        <text:list-item>
          <text:p text:style-name="P27">Research Infrastructure for Empirical Science of FOSS, Les Gasser, Gabriel Ripoche, and Robert J. Sandusky, Proc. Workshop on Mining Software Repositories, Edinburgh, Scotland, May 2004.</text:p>
        </text:list-item>
        <text:list-item>
          <text:p text:style-name="P27">Supporting Distributed and Decentralized Projects: Drawing Lessons from the Open Source Community, Justin R. Erenkrantz, Richard N. Taylor. Proc. 1st Workshop on Open Source in an Industrial Context, Anaheim, California, October, 2003</text:p>
        </text:list-item>
        <text:list-item>
          <text:p text:style-name="P27">When is Free/Open Source Software Development Faster, Better, and Cheaper than Software Engineering?, Walt Scacchi, Working Paper, Institute for Software Research, UC Irvine, August 2003.</text:p>
        </text:list-item>
      </text:list>
      <text:p text:style-name="Text_20_body">Additional Readings.</text:p>
      <text:list text:style-name="L14">
        <text:list-item text:start-value="1">
          <text:p text:style-name="P27">Myths Open Source Developers Tell Ourselves by chromatic, <text:a xlink:type="simple" xlink:href="http://www.onlamp.com/pub/a/onlamp/2003/12/11/myths.html">http://www.onlamp.com/pub/a/onlamp/2003/12/11/myths.html</text:a>, 12/11/2003 O'Reilly OnLamp.com</text:p>
        </text:list-item>
        <text:list-item>
          <text:p text:style-name="P27">Open Source and Free Software: A New Model for The Software Development Process?, A. Fuggetta, Upgrade (The European Journal for the Informatics Professional), October 2004. Available at http://www.upgrade-cepis.org/</text:p>
        </text:list-item>
        <text:list-item>
          <text:p text:style-name="P27">Understanding Continuous Design in F/OSS Projects, Les Gasser, Walt Scacchi, Gabriel Ripoche, and Bryan Penne, 16th. Intern. Conf. Software &amp; Systems Engineering and their Applications, Paris, December 2003.</text:p>
        </text:list-item>
        <text:list-item>
          <text:p text:style-name="P27">The Virtual Organizational Culture of a Free Software Development Community, Margaret Elliott, Proc. 3rd. Workshop on Open Source Software Engineering, 25th. Intern. Conf. Software Engineering, Portland, OR, May 2003.</text:p>
        </text:list-item>
        <text:list-item>
          <text:p text:style-name="P27">Release Management within Open Source Projects, Justin Erenkrantz, Proc. 3rd. Workshop on Open Source Software Engineering, 25th. Intern. Conf. Software Engineering, Portland, OR, May 2003.</text:p>
        </text:list-item>
      </text:list>
      <text:list text:style-name="L18">
        <text:list-item>
          <text:p text:style-name="P31">The Open Source Development Process Bill Weinberg, 2005, http://www.embedded-computing.com/departments/osdl/2005/1/</text:p>
        </text:list-item>
      </text:list>
      <text:list text:style-name="L19">
        <text:list-item>
          <text:p text:style-name="P32">Five Lessons Open Source Developers Should Learn from Extreme Programming by chromatic,08/28/2003, http://www.onlamp.com/pub/a/onlamp/2003/08/28/extremeprogramming.html</text:p>
        </text:list-item>
      </text:list>
      <text:list text:style-name="L20">
        <text:list-item>
          <text:p text:style-name="P33">Applying the Professional Open Source Development Process to Your Project JBoss World 2005: Industry Issues; By Ivelin Ivanov http://education.sys-con.com/read/84518.htm</text:p>
        </text:list-item>
        <text:list-item>
          <text:p text:style-name="P33">Xtreme Programming and Open Source Software Development by Vinod Vijayarajan, in Editorials 2003, http://freshmeat.net/articles/view/1173/</text:p>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2" svg:font-family="Arial" style:font-pitch="variable"/>
    <style:font-face style:name="Arial Black" svg:font-family="'Arial Black'"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2"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ackground-color="transparent">
        <style:tab-stops/>
        <style:background-image/>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0.5pt" fo:font-style="italic"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5cm" fo:margin-bottom="2.45cm" fo:margin-left="2.45cm" fo:margin-right="2.4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5-07-16T09:12:28</meta:creation-date>
    <dc:date>2006-12-05T14:44:21</dc:date>
    <dc:language>en-GB</dc:language>
    <meta:editing-cycles>25</meta:editing-cycles>
    <meta:editing-duration>PT17H34M29S</meta:editing-duration>
    <meta:user-defined meta:name="Info 1"/>
    <meta:user-defined meta:name="Info 2"/>
    <meta:user-defined meta:name="Info 3"/>
    <meta:user-defined meta:name="Info 4"/>
    <meta:document-statistic meta:table-count="0" meta:image-count="0" meta:object-count="0" meta:page-count="13" meta:paragraph-count="221" meta:word-count="5797" meta:character-count="36564"/>
  </office:meta>
</office:document-meta>
</file>